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1" fo:font-size="12pt" officeooo:rsid="001b532b" officeooo:paragraph-rsid="001b532b" style:font-size-asian="12pt" style:font-size-complex="12pt"/>
    </style:style>
    <style:style style:name="P2" style:family="paragraph" style:parent-style-name="Standard">
      <style:text-properties style:font-name="Arial1" fo:font-size="12pt" officeooo:rsid="001b532b" officeooo:paragraph-rsid="001d3ad6" style:font-size-asian="12pt" style:font-size-complex="12pt"/>
    </style:style>
    <style:style style:name="P3" style:family="paragraph" style:parent-style-name="Standard">
      <style:text-properties style:font-name="Arial1" fo:font-size="12pt" officeooo:rsid="001d3ad6" officeooo:paragraph-rsid="001d3ad6" style:font-size-asian="12pt" style:font-size-complex="12pt"/>
    </style:style>
    <style:style style:name="P4" style:family="paragraph" style:parent-style-name="Standard">
      <style:text-properties style:font-name="Arial1" fo:font-size="12pt" fo:font-weight="bold" officeooo:rsid="001b532b" officeooo:paragraph-rsid="001d3ad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1" fo:font-size="12pt" officeooo:rsid="001d3ad6" officeooo:paragraph-rsid="001d3ad6" style:font-size-asian="12pt" style:font-size-complex="12pt"/>
    </style:style>
    <style:style style:name="P6" style:family="paragraph" style:parent-style-name="Standard">
      <style:text-properties style:font-name="Arial1" fo:font-size="12pt" officeooo:rsid="001d3ad6" officeooo:paragraph-rsid="002050c5" style:font-size-asian="12pt" style:font-size-complex="12pt"/>
    </style:style>
    <style:style style:name="P7" style:family="paragraph" style:parent-style-name="Standard">
      <style:text-properties style:font-name="Arial1" fo:font-size="12pt" officeooo:rsid="001f18f4" officeooo:paragraph-rsid="001f18f4" style:font-size-asian="12pt" style:font-size-complex="12pt"/>
    </style:style>
    <style:style style:name="P8" style:family="paragraph" style:parent-style-name="Standard">
      <style:text-properties style:font-name="Arial1" fo:font-size="12pt" officeooo:rsid="001f18f4" officeooo:paragraph-rsid="002050c5" style:font-size-asian="12pt" style:font-size-complex="12pt"/>
    </style:style>
    <style:style style:name="P9" style:family="paragraph" style:parent-style-name="Standard">
      <style:text-properties style:font-name="Arial1" fo:font-size="12pt" officeooo:rsid="001b532b" officeooo:paragraph-rsid="001b532b" style:font-size-asian="12pt" style:font-size-complex="12pt"/>
    </style:style>
    <style:style style:name="P10" style:family="paragraph" style:parent-style-name="Standard">
      <style:text-properties style:font-name="Arial1" fo:font-size="12pt" fo:font-weight="bold" officeooo:rsid="001f18f4" officeooo:paragraph-rsid="001f18f4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1" fo:font-size="12pt" fo:font-weight="bold" officeooo:rsid="001b532b" officeooo:paragraph-rsid="001d3ad6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2pt" fo:font-weight="bold" officeooo:rsid="001b532b" officeooo:paragraph-rsid="001b532b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fo:font-style="italic" fo:font-weight="bold" officeooo:rsid="002050c5" officeooo:paragraph-rsid="002050c5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text-properties style:font-name="Arial1" fo:font-size="14pt" officeooo:rsid="001b532b" officeooo:paragraph-rsid="001b532b" style:font-size-asian="14pt" style:font-size-complex="14pt"/>
    </style:style>
    <style:style style:name="P15" style:family="paragraph" style:parent-style-name="Standard">
      <style:text-properties style:font-name="Arial" fo:font-size="12pt" officeooo:rsid="001d3ad6" officeooo:paragraph-rsid="001d3ad6" style:font-size-asian="12pt" style:font-size-complex="12pt"/>
    </style:style>
    <style:style style:name="P16" style:family="paragraph" style:parent-style-name="Standard">
      <style:text-properties officeooo:rsid="001f18f4" officeooo:paragraph-rsid="001f18f4"/>
    </style:style>
    <style:style style:name="P17" style:family="paragraph" style:parent-style-name="Standard">
      <style:text-properties fo:font-weight="bold" officeooo:rsid="002050c5" officeooo:paragraph-rsid="002050c5" style:font-weight-asian="bold" style:font-weight-complex="bold"/>
    </style:style>
    <style:style style:name="P18" style:family="paragraph" style:parent-style-name="Standard">
      <style:text-properties fo:font-style="italic" fo:font-weight="bold" officeooo:rsid="002050c5" officeooo:paragraph-rsid="002050c5" style:font-style-asian="italic" style:font-weight-asian="bold" style:font-style-complex="italic" style:font-weight-complex="bold"/>
    </style:style>
    <style:style style:name="T1" style:family="text">
      <style:text-properties officeooo:rsid="001d3ad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18f4" style:font-weight-asian="bold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officeooo:rsid="001f18f4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font-weight-complex="normal"/>
    </style:style>
    <style:style style:name="T9" style:family="text">
      <style:text-properties style:font-name="Arial" fo:font-weight="normal" officeooo:rsid="002050c5" style:font-weight-asian="normal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weight="bold" officeooo:rsid="002050c5" style:font-weight-asian="bold" style:font-weight-complex="bold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1f18f4" style:font-size-asian="12pt" style:font-weight-asian="bold" style:font-size-complex="12pt" style:font-weight-complex="bold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officeooo:rsid="002050c5"/>
    </style:style>
    <style:style style:name="T17" style:family="text">
      <style:text-properties style:font-name="Arial1" fo:font-size="12pt" style:font-size-asian="12pt" style:font-size-complex="12pt"/>
    </style:style>
    <style:style style:name="T1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Arial1" fo:font-size="12pt" fo:font-weight="bold" officeooo:rsid="001f18f4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Arial1" fo:font-size="12pt" fo:font-weight="normal" officeooo:rsid="001f18f4" style:font-size-asian="12pt" style:font-weight-asian="normal" style:font-size-complex="12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050c5" style:font-weight-asian="normal" style:font-weight-complex="normal"/>
    </style:style>
    <style:style style:name="T24" style:family="text">
      <style:text-properties officeooo:rsid="002050c5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span text:style-name="T25"><text:tab/>Co warto wiedzieć o wszach</text:span></text:p>
      <text:p text:style-name="P1"/>
      <text:p text:style-name="P1"/>
      <text:p text:style-name="P2"><text:tab/><text:span text:style-name="T2">Wszawica</text:span> jest chorobą <text:span text:style-name="T1">pasożytniczą </text:span>wywołaną przez <text:span text:style-name="T1">wesz głowową. Pasożyt żywi się wyłącznie krwią człowieka. Wesz żyje ok. miesiąca na owłosionej głowie i przez ten czas dziennie składa od 5 do 10 jaj. W skali miesiąca złoży ok. 150 – 300 jaj </text:span><text:span text:style-name="T24">a czas wylęgania wynosi 7-8 dni.</text:span></text:p>
      <text:p text:style-name="P6"><text:span text:style-name="T6">Wszawica dotyczy w znacznej mierze dzieci w wieku 2 – 15 lat </text:span><text:span text:style-name="T24">ponieważ </text:span><text:span text:style-name="T6">wspóln</text:span><text:span text:style-name="T24">i</text:span><text:span text:style-name="T6">e </text:span><text:span text:style-name="T24">bawią się</text:span><text:span text:style-name="T6"> </text:span><text:span text:style-name="T24">i </text:span><text:span text:style-name="T6">styka</text:span><text:span text:style-name="T24">ją się </text:span><text:span text:style-name="T6"><text:s/>głowami.</text:span></text:p>
      <text:p text:style-name="P3"/>
      <text:p text:style-name="P10"><text:tab/>Jak dochodzi do zarażenia wszami</text:p>
      <text:p text:style-name="P4"/>
      <text:p text:style-name="P10"><text:span text:style-name="T4">&gt; </text:span><text:span text:style-name="T8">przebywanie w skupiskach ludzi, w których dochodzi do bliskiego kontaktu i stykania się z włosami – przedszkola, szkoła, </text:span><text:span text:style-name="T9">kolonie, obozy dla dzieci i młodzieży, </text:span><text:span text:style-name="T8">internaty, domy dziecka i opieki społecznej,</text:span></text:p>
      <text:p text:style-name="P10"><text:span text:style-name="T4">&gt; </text:span><text:span text:style-name="T8">używanie wspólnych grzebieni, szczotek, ozdób do włosów,</text:span></text:p>
      <text:p text:style-name="P10"><text:span text:style-name="T4">&gt; </text:span><text:span text:style-name="T8">korzystanie ze wspólnej pościeli czy korzystanie z przytulanek pluszowych</text:span></text:p>
      <text:p text:style-name="P10"><text:span text:style-name="T8"/></text:p>
      <text:p text:style-name="P13"><text:span text:style-name="T4">Wszy rozprzestrzeniają się w krótkim czasie - w ciągu 1 minuty pokonują 23 cm.</text:span></text:p>
      <text:p text:style-name="P10"><text:span text:style-name="T8"/></text:p>
      <text:p text:style-name="P4"><text:tab/><text:span text:style-name="T1">Objawy wszawicy.</text:span></text:p>
      <text:p text:style-name="P1"/>
      <text:p text:style-name="P3"><text:span text:style-name="T5">&gt;</text:span><text:span text:style-name="T4"> ś</text:span>wiąd skóry, który jest reakcją alergiczną na ślinę wszy,</text:p>
      <text:p text:style-name="P15"><text:span text:style-name="T2">&gt; </text:span>widoczne gnidy przyklejone u nasady włosów,</text:p>
      <text:p text:style-name="P3"><text:span text:style-name="T5">&gt;</text:span> rumień głównie w okolicy karku, skroni i za uszami, </text:p>
      <text:p text:style-name="P7"><text:span text:style-name="T5">&gt; </text:span><text:span text:style-name="T9">dziwne</text:span><text:span text:style-name="T8"> </text:span><text:span text:style-name="T16">uczucie</text:span><text:span text:style-name="T4">, że po głowie coś się porusza </text:span><text:span text:style-name="T16">we włosach i na skórze głowy</text:span></text:p>
      <text:p text:style-name="P1"/>
      <text:p text:style-name="P1"><text:tab/><text:span text:style-name="T3">Zwalczanie wszawicy</text:span></text:p>
      <text:p text:style-name="P7"><text:span text:style-name="T5"/></text:p>
      <text:p text:style-name="P8"><text:span text:style-name="T5">&gt;</text:span><text:span text:style-name="T22"> niezwłocznie należy zastosować odpowiedni preparat <text:s/>likwidujący wszy </text:span><text:span text:style-name="T23">z</text:span><text:span text:style-name="T22"> głowy</text:span><text:span text:style-name="T2">,<text:line-break/></text:span><text:span text:style-name="T22">jednocześnie u wszystkich domowników,</text:span></text:p>
      <text:p text:style-name="P7"><text:span text:style-name="T5">&gt;</text:span><text:span text:style-name="T2"> </text:span><text:span text:style-name="T22">preparat użyć zgodnie z zaleceniami na dołączonej ulotce,</text:span></text:p>
      <text:p text:style-name="P7"><text:span text:style-name="T5">&gt;</text:span><text:span text:style-name="T22"> włosy wyczesać gęstym grzebieniem,</text:span></text:p>
      <text:p text:style-name="Standard"><text:span text:style-name="T13">&gt;</text:span><text:span text:style-name="T19"> </text:span><text:span text:style-name="T21">ubrania, koce, pościel i zabawki pluszowe wyprać w temp. 55 C,</text:span></text:p>
      <text:p text:style-name="P16"><text:span text:style-name="T12">&gt;</text:span><text:span text:style-name="T20"> rzeczy których nie da się wyprać ww. temperaturze należy zapakować do</text:span><text:span text:style-name="T18"> </text:span><text:span text:style-name="T20">szczelnego</text:span><text:span text:style-name="T18"> </text:span><text:span text:style-name="T20">worka na 2 tygodnie,</text:span></text:p>
      <text:p text:style-name="P16"><text:span text:style-name="T12">&gt;</text:span><text:span text:style-name="T18"> </text:span><text:span text:style-name="T20">starannie odkurzyć dywany, meble tapicerowane, również w samochodzie.</text:span></text:p>
      <text:p text:style-name="P16"><text:span text:style-name="T20"/></text:p>
      <text:p text:style-name="P17"><text:span text:style-name="T17"><text:tab/>Profilaktyka – najlepszy sposób na walkę z wszawicą!</text:span></text:p>
      <text:p text:style-name="P17"><text:span text:style-name="T17"/></text:p>
      <text:p text:style-name="P17"><text:span text:style-name="T14">&gt;</text:span><text:span text:style-name="T17"> </text:span><text:span text:style-name="T20">systematyczne sprawdzanie, co najmniej raz na dwa tygodnie, czystości skóry głowy <text:line-break/>i włosów <text:s/>dziecka, a w przypadku wystąpienia wszawicy w bliskim otoczeniu częściej – 1 <text:line-break/>w tygodniu,</text:span></text:p>
      <text:p text:style-name="P17"><text:span text:style-name="T14">&gt;</text:span><text:span text:style-name="T17"> </text:span><text:span text:style-name="T20">związywanie długich włosy dziecka,</text:span></text:p>
      <text:p text:style-name="P17"><text:span text:style-name="T14">&gt;</text:span><text:span text:style-name="T17"> </text:span><text:span text:style-name="T20">uświadomienie dziecka aby nie wymieniało się czapką, grzebienie czy ozdobami do włosów,</text:span></text:p>
      <text:p text:style-name="P17"><text:span text:style-name="T14">&gt; </text:span><text:span text:style-name="T15">w przypadku wykrycia wszy poinformuj wychowawcę klasy, przyjaciół. <text:line-break/> </text:span></text:p>
      <text:p text:style-name="P18"><text:span text:style-name="T14">Wspólna szybka reakcja zapobiegnie rozprzestrzenianiu się zakażenia.</text:span></text:p>
      <text:p text:style-name="P7"><text:span text:style-name="T2"/></text:p>
      <text:p text:style-name="P12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9T09:58:00</meta:creation-date>
    <dc:date>2025-09-11T09:38:14.644000000</dc:date>
    <meta:editing-duration>PT3H12M41S</meta:editing-duration>
    <meta:editing-cycles>6</meta:editing-cycles>
    <meta:generator>LibreOffice/7.5.1.2$Windows_X86_64 LibreOffice_project/fcbaee479e84c6cd81291587d2ee68cba099e129</meta:generator>
    <dc:title>AKTUALNA OCENA POZIOMU AKTYWNOŚCI FIZYCZNEJ         DZIECI I MŁODZIEŻY W POLSCE</dc:title>
    <meta:initial-creator>Anna Fijałkowska, Joanna Mazur, Maria Jodkowska, Magdalena Korzycka, Edyta Kolipińska, Hanna Nałęcz, Katarzyna Radiukiewicz</meta:initial-creator>
    <meta:document-statistic meta:table-count="0" meta:image-count="0" meta:object-count="0" meta:page-count="2" meta:paragraph-count="26" meta:word-count="317" meta:character-count="2088" meta:non-whitespace-character-count="1774"/>
  </office:meta>
</office:document-meta>
</file>