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ource Sans Pro" svg:font-family="'Source Sans Pro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style:font-name="Arial" fo:font-size="12pt" officeooo:rsid="0010fff7" officeooo:paragraph-rsid="0010fff7" style:font-size-asian="12pt" style:font-size-complex="12pt"/>
    </style:style>
    <style:style style:name="P2" style:family="paragraph" style:parent-style-name="Default">
      <style:paragraph-properties style:line-height-at-least="0.002cm" fo:text-align="justify" style:justify-single-word="false"/>
      <style:text-properties officeooo:rsid="001661ad" officeooo:paragraph-rsid="00126269"/>
    </style:style>
    <style:style style:name="P3" style:family="paragraph" style:parent-style-name="Default">
      <style:paragraph-properties fo:margin-left="0cm" fo:margin-right="0cm" style:line-height-at-least="0.002cm" fo:text-align="justify" style:justify-single-word="false" fo:text-indent="0cm" style:auto-text-indent="false"/>
      <style:text-properties officeooo:paragraph-rsid="00126269"/>
    </style:style>
    <style:style style:name="P4" style:family="paragraph" style:parent-style-name="Default">
      <style:paragraph-properties fo:margin-left="0cm" fo:margin-right="0cm" style:line-height-at-least="0.002cm" fo:text-align="justify" style:justify-single-word="false" fo:text-indent="0cm" style:auto-text-indent="false"/>
      <style:text-properties officeooo:paragraph-rsid="0015ea8d"/>
    </style:style>
    <style:style style:name="P5" style:family="paragraph" style:parent-style-name="Default">
      <style:paragraph-properties fo:margin-left="0cm" fo:margin-right="0cm" style:line-height-at-least="0.002cm" fo:text-align="justify" style:justify-single-word="false" fo:text-indent="0cm" style:auto-text-indent="false"/>
      <style:text-properties officeooo:rsid="001661ad" officeooo:paragraph-rsid="001661ad"/>
    </style:style>
    <style:style style:name="P6" style:family="paragraph" style:parent-style-name="Pa0">
      <style:paragraph-properties style:line-height-at-least="0.496cm"/>
      <style:text-properties style:font-name="Arial" fo:language="pl" fo:country="PL" officeooo:paragraph-rsid="00126269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10fff7" officeooo:paragraph-rsid="0010fff7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2pt" officeooo:rsid="0010fff7" officeooo:paragraph-rsid="0010fff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10fff7" officeooo:paragraph-rsid="00126269" style:font-size-asian="12pt" style:font-size-complex="12pt"/>
    </style:style>
    <style:style style:name="P10" style:family="paragraph" style:parent-style-name="Standard">
      <style:text-properties style:font-name="Arial" fo:font-size="12pt" officeooo:paragraph-rsid="0010fff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rsid="0014f616" officeooo:paragraph-rsid="0014f61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012626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0130722" style:font-size-asian="12pt" style:font-size-complex="12pt"/>
    </style:style>
    <style:style style:name="P14" style:family="paragraph" style:parent-style-name="Standard">
      <style:text-properties fo:color="#81d41a" style:font-name="Arial" fo:font-size="12pt" fo:font-style="italic" fo:font-weight="bold" officeooo:rsid="0010fff7" officeooo:paragraph-rsid="0010fff7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officeooo:paragraph-rsid="0010fff7"/>
    </style:style>
    <style:style style:name="P16" style:family="paragraph" style:parent-style-name="Standard">
      <style:paragraph-properties fo:margin-left="0cm" fo:margin-right="0cm" style:line-height-at-least="0.002cm" fo:text-align="justify" style:justify-single-word="false" fo:text-indent="0cm" style:auto-text-indent="false"/>
      <style:text-properties officeooo:paragraph-rsid="00130722"/>
    </style:style>
    <style:style style:name="P17" style:family="paragraph" style:parent-style-name="Standard">
      <style:paragraph-properties fo:margin-left="0cm" fo:margin-right="0cm" style:line-height-at-least="0.002cm" fo:text-align="justify" style:justify-single-word="false" fo:text-indent="0cm" style:auto-text-indent="false"/>
      <style:text-properties style:font-name="Arial" fo:font-size="12pt" officeooo:paragraph-rsid="0018a168" style:font-size-asian="12pt" style:font-size-complex="12pt"/>
    </style:style>
    <style:style style:name="P18" style:family="paragraph" style:parent-style-name="Standard">
      <style:paragraph-properties fo:margin-left="0cm" fo:margin-right="0cm" style:line-height-at-least="0.002cm" fo:text-align="start" style:justify-single-word="false" fo:text-indent="0cm" style:auto-text-indent="false"/>
      <style:text-properties style:font-name="Arial" officeooo:paragraph-rsid="0018a168"/>
    </style:style>
    <style:style style:name="T1" style:family="text">
      <style:text-properties officeooo:rsid="0010fff7"/>
    </style:style>
    <style:style style:name="T2" style:family="text">
      <style:text-properties fo:color="#000000" style:text-line-through-style="none" style:text-line-through-type="none" style:font-name="Arial" fo:font-size="12pt" style:text-underline-style="none" officeooo:rsid="0010fff7" style:font-size-asian="12pt" style:font-size-complex="12pt"/>
    </style:style>
    <style:style style:name="T3" style:family="text">
      <style:text-properties fo:color="#000000" style:text-line-through-style="none" style:text-line-through-type="none" style:text-underline-style="none"/>
    </style:style>
    <style:style style:name="T4" style:family="text">
      <style:text-properties fo:color="#000000" style:text-line-through-style="none" style:text-line-through-type="none" style:text-underline-style="none" officeooo:rsid="00126269"/>
    </style:style>
    <style:style style:name="T5" style:family="text">
      <style:text-properties fo:color="#000000" style:text-line-through-style="none" style:text-line-through-type="none" style:text-underline-style="none" officeooo:rsid="00130722"/>
    </style:style>
    <style:style style:name="T6" style:family="text">
      <style:text-properties fo:color="#000000" style:text-line-through-style="none" style:text-line-through-type="none" style:text-underline-style="none" officeooo:rsid="0010fff7"/>
    </style:style>
    <style:style style:name="T7" style:family="text">
      <style:text-properties fo:color="#000000" style:text-line-through-style="none" style:text-line-through-type="none" style:text-underline-style="none" officeooo:rsid="0016e52b"/>
    </style:style>
    <style:style style:name="T8" style:family="text">
      <style:text-properties fo:color="#000000" style:text-line-through-style="none" style:text-line-through-type="none" style:text-underline-style="none" officeooo:rsid="001661ad"/>
    </style:style>
    <style:style style:name="T9" style:family="text">
      <style:text-properties fo:color="#000000" style:text-line-through-style="none" style:text-line-through-type="none" fo:font-size="12pt" style:text-underline-style="none" officeooo:rsid="0018a168" style:font-size-asian="12pt" style:font-size-complex="12pt"/>
    </style:style>
    <style:style style:name="T10" style:family="text">
      <style:text-properties fo:color="#000000" style:text-line-through-style="none" style:text-line-through-type="none" fo:font-size="12pt" style:text-underline-style="none" officeooo:rsid="0018c6f0" style:font-size-asian="12pt" style:font-size-complex="12pt"/>
    </style:style>
    <style:style style:name="T11" style:family="text">
      <style:text-properties style:text-line-through-style="none" style:text-line-through-type="none" style:text-underline-style="none" style:font-size-complex="12pt"/>
    </style:style>
    <style:style style:name="T12" style:family="text">
      <style:text-properties style:text-line-through-style="none" style:text-line-through-type="none" style:font-name="Arial" fo:font-size="12pt" style:text-underline-style="none" style:font-size-asian="12pt" style:font-size-complex="12pt"/>
    </style:style>
    <style:style style:name="T13" style:family="text">
      <style:text-properties style:text-line-through-style="none" style:text-line-through-type="none" style:font-name="Arial" fo:font-size="12pt" style:text-underline-style="none" officeooo:rsid="00130722" style:font-size-asian="12pt" style:font-size-complex="12pt"/>
    </style:style>
    <style:style style:name="T14" style:family="text">
      <style:text-properties style:text-line-through-style="none" style:text-line-through-type="none" style:font-name="Arial" fo:font-size="12pt" style:text-underline-style="none" officeooo:rsid="0014f616" style:font-size-asian="12pt" style:font-size-complex="12pt"/>
    </style:style>
    <style:style style:name="T15" style:family="text">
      <style:text-properties style:text-line-through-style="none" style:text-line-through-type="none" style:font-name="Arial" fo:font-size="12pt" style:text-underline-style="none" officeooo:rsid="0015cc56" style:font-size-asian="12pt" style:font-size-complex="12pt"/>
    </style:style>
    <style:style style:name="T16" style:family="text">
      <style:text-properties style:text-line-through-style="none" style:text-line-through-type="none" style:font-name="Arial" fo:font-size="12pt" style:text-underline-style="none" officeooo:rsid="001661ad" style:font-size-asian="12pt" style:font-size-complex="12pt"/>
    </style:style>
    <style:style style:name="T17" style:family="text">
      <style:text-properties style:text-line-through-style="none" style:text-line-through-type="none" style:font-name="Arial" fo:font-size="12pt" style:text-underline-style="none" officeooo:rsid="0018c6f0" style:font-size-asian="12pt" style:font-size-complex="12pt"/>
    </style:style>
    <style:style style:name="T18" style:family="text">
      <style:text-properties style:text-line-through-style="none" style:text-line-through-type="none" style:font-name="Arial" fo:font-size="12pt" style:text-underline-style="none" officeooo:rsid="001a59a2" style:font-size-asian="12pt" style:font-size-complex="12pt"/>
    </style:style>
    <style:style style:name="T19" style:family="text">
      <style:text-properties fo:font-weight="normal"/>
    </style:style>
    <style:style style:name="T20" style:family="text">
      <style:text-properties fo:font-weight="normal" officeooo:rsid="0010fff7"/>
    </style:style>
    <style:style style:name="T21" style:family="text">
      <style:text-properties style:font-name="Arial" fo:font-size="12pt" officeooo:rsid="0010fff7" style:font-size-asian="12pt" style:font-size-complex="12pt"/>
    </style:style>
    <style:style style:name="T22" style:family="text">
      <style:text-properties style:font-name="Arial" fo:font-size="12pt" officeooo:rsid="00126269" style:font-size-asian="12pt" style:font-size-complex="12pt"/>
    </style:style>
    <style:style style:name="T23" style:family="text">
      <style:text-properties style:font-name="Arial" fo:font-size="12pt" officeooo:rsid="0018c6f0" style:font-size-asian="12pt" style:font-size-complex="12pt"/>
    </style:style>
    <style:style style:name="T24" style:family="text">
      <style:text-properties officeooo:rsid="00126269"/>
    </style:style>
    <style:style style:name="T25" style:family="text">
      <style:text-properties officeooo:rsid="0014f616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variant="normal" fo:text-transform="none" fo:color="#2b2b2b" style:text-line-through-style="none" style:text-line-through-type="none" fo:letter-spacing="normal" fo:font-style="normal" style:text-underline-style="none" fo:font-weight="normal" officeooo:rsid="0018a168"/>
    </style:style>
    <style:style style:name="T29" style:family="text">
      <style:text-properties fo:font-variant="normal" fo:text-transform="none" fo:color="#2b2b2b" style:text-line-through-style="none" style:text-line-through-type="none" fo:letter-spacing="normal" fo:font-style="normal" style:text-underline-style="none" fo:font-weight="normal" officeooo:rsid="0018c6f0"/>
    </style:style>
    <style:style style:name="T30" style:family="text">
      <style:text-properties fo:font-variant="normal" fo:text-transform="none" fo:color="#2b2b2b" style:text-line-through-style="none" style:text-line-through-type="none" fo:letter-spacing="normal" fo:font-style="normal" style:text-underline-style="none" fo:font-weight="normal" officeooo:rsid="001a59a2"/>
    </style:style>
    <style:style style:name="T31" style:family="text">
      <style:text-properties fo:font-variant="normal" fo:text-transform="none" fo:color="#2b2b2b" style:text-line-through-style="none" style:text-line-through-type="none" fo:font-size="12pt" fo:letter-spacing="normal" fo:font-style="normal" style:text-underline-style="none" fo:font-weight="normal" officeooo:rsid="0018a168" style:font-size-asian="12pt" style:font-size-complex="12pt"/>
    </style:style>
    <style:style style:name="T32" style:family="text">
      <style:text-properties fo:font-variant="normal" fo:text-transform="none" fo:color="#2b2b2b" style:text-line-through-style="none" style:text-line-through-type="none" fo:font-size="12pt" fo:letter-spacing="normal" fo:font-style="normal" style:text-underline-style="none" fo:font-weight="normal" officeooo:rsid="0018c6f0" style:font-size-asian="12pt" style:font-size-complex="12pt"/>
    </style:style>
    <style:style style:name="T33" style:family="text">
      <style:text-properties officeooo:rsid="001a59a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4"><text:s/><text:span text:style-name="T26"><text:s text:c="3"/>20 marca 2025 roku przypada Międzynarodowy Dzień Zdrowia Jamy <text:s text:c="7"/><text:tab/><text:tab/><text:tab/><text:tab/><text:tab/><text:tab/>ustnej </text:span></text:p>
      <text:p text:style-name="P10"/>
      <text:p text:style-name="P12"><text:span text:style-name="T27">Światowa Federacja Dentystyczna (FDI)</text:span><text:span text:style-name="T19"> zachęca środowisko stomatologiczne na całym świecie do zjednoczeni</text:span><text:span text:style-name="T20">a</text:span><text:span text:style-name="T19"> się wokół idei ustawicznego podnoszenia świadomości </text:span><text:span text:style-name="T20">każdego <text:line-break/>z nas, że </text:span>zdrowi<text:span text:style-name="T1">e</text:span> jamy ustnej <text:span text:style-name="T25">wpływa na ogólne zdrowie </text:span>człowieka – <text:span text:style-name="T24">zdrowe ciało <text:line-break/>i zdrowy umysł.</text:span></text:p>
      <text:p text:style-name="P12"/>
      <text:p text:style-name="P7">Higiena jamy ustnej jest jedną z najważniejszych metod profilaktyki próchnicy zębów <text:line-break/>i chorób przyzębia, np. zapalenia dziąseł.</text:p>
      <text:p text:style-name="P7"/>
      <text:p text:style-name="P7">Niedostateczna higiena jamy ustnej tworzy korzystne warunki do rozwoju patogenów, które mogą przedostać się do z krwiobiegiem do organizmu i wywołać stany zapalne.</text:p>
      <text:p text:style-name="P7"/>
      <text:p text:style-name="P7">Do podstawowych praktyk higieny jamy ustnej wyróżnia się:</text:p>
      <text:list xml:id="list597342585" text:style-name="L2">
        <text:list-item>
          <text:p text:style-name="P15"><text:span text:style-name="T21">regularne mycie zębów pastą zawierająca fluor minimum 2 razy dziennie po 2- 3 min. Konieczn</text:span><text:span text:style-name="T22">e </text:span><text:span text:style-name="T23">jest </text:span><text:span text:style-name="T22">mycie zębów </text:span><text:span text:style-name="T21">wieczorem przed pójściem spać </text:span></text:p>
        </text:list-item>
      </text:list>
      <text:list xml:id="list3002938609" text:style-name="L1">
        <text:list-item>
          <text:p text:style-name="P8">używanie nici dentystycznych, które pomagają usunąć resztki pokarmowe <text:line-break/>z przestrzeni między zębowych</text:p>
        </text:list-item>
        <text:list-item>
          <text:p text:style-name="P8">używanie płukanek w celu redukcji bakterii</text:p>
        </text:list-item>
        <text:list-item>
          <text:p text:style-name="P8">wizyty u stomatologa w czasie których jest możliwość wykrycia na wczesnym etapie problemów <text:span text:style-name="T24">zdrowotnych jamy ustnej, </text:span>pomoże w doborze szczoteczki do mycia zębów, może <text:span text:style-name="T24">tez </text:span>wykonać higienizację jamy ustnej</text:p>
          <text:p text:style-name="P8"/>
        </text:list-item>
      </text:list>
      <text:p text:style-name="P7">Oprócz wyżej wymienionych podstawowych praktyk należy zwrócić uwagę na <text:span text:style-name="T24">jakość </text:span>spożywan<text:span text:style-name="T24">ych </text:span>produktów spożywczych zawierających witaminy i minerały, jak wapń, fluor <text:line-break/>i fosfor.</text:p>
      <text:p text:style-name="P7"/>
      <text:p text:style-name="P7">Należy <text:span text:style-name="T24">ograniczyć spożywanie </text:span>cukru, który sprzyja namnażaniu się bakterii i rozwoju próchnicy.</text:p>
      <text:p text:style-name="P7"/>
      <text:p text:style-name="P7"><text:s/><text:span text:style-name="T24">W</text:span>ażne jest nawadnianie. <text:span text:style-name="T33">P</text:span>icie wody niegazowanej, <text:span text:style-name="T33">unikanie napojów słodzonych.</text:span></text:p>
      <text:p text:style-name="P7"/>
      <text:p text:style-name="P9"><text:span text:style-name="T24">Należy w</text:span>yrobić u dzieci nawyk płukania <text:span text:style-name="T24">wodą </text:span>jamy ustnej po jedzeniu w celu usunięcia resztek pokarmowych i neutralizacji Ph w jamie ustnej.</text:p>
      <text:p text:style-name="P11"><text:span text:style-name="T3"/></text:p>
      <text:p text:style-name="P13"><text:span text:style-name="T24">Pielęgniarka szkolna regularnie prowadzi dla dzieci pogadanki na temat higieny jamy ustnej, demonstruje techniki szczotkowania na modelu szczęki oraz </text:span><text:span text:style-name="T4">zapozna</text:span><text:span text:style-name="T5">je dzieci <text:line-break/></text:span><text:span text:style-name="T4">z zasadami żywienia wpływającymi na stan zębów. </text:span></text:p>
      <text:p text:style-name="P2"><text:span text:style-name="T12"/></text:p>
      <text:p text:style-name="P5"><text:span text:style-name="T12">Zabieg fluoryzacji zębów prowadzony pod nadzorem pielęgniarki sześć razy w roku szkolnym jest także wykorzystywany do </text:span><text:span text:style-name="T18">przekazywania</text:span><text:span text:style-name="T12"> wiedzy na temat dbania o zdrowie jamy ustnej. </text:span><text:span text:style-name="T17">Dzieci uczą się prawidłowego szczotkowania zębów </text:span><text:span text:style-name="T18">i nabywają wprawy.</text:span></text:p>
      <text:p text:style-name="P16"><text:span text:style-name="T2"/></text:p>
      <text:p text:style-name="P17"><text:span text:style-name="T6">F</text:span><text:span text:style-name="T8">luoryzacja zębów jest działaniem profilaktycznym, wzmacniającym szkliwo zębów <text:line-break/>i </text:span><text:span text:style-name="T7">ochronę </text:span><text:span text:style-name="T8"><text:s/>zębów </text:span><text:span text:style-name="T7">przed próchnicą. </text:span></text:p>
      <text:p text:style-name="P17"><text:span text:style-name="T7"/></text:p>
      <text:p text:style-name="P18"><text:span text:style-name="T9">Fluoryzacja <text:s/>została wprowadzona </text:span><text:span text:style-name="T10">rozporządzeniem</text:span><text:span text:style-name="T9"> </text:span><text:span text:style-name="T31">Ministra Zdrowia </text:span><text:span text:style-name="T32">z dnia 24 września 2013r</text:span><text:span text:style-name="T31"> </text:span><text:span text:style-name="T28">w sprawie świadczeń gwarantowanych z zakresu podstawowej opieki zdrowotnej </text:span><text:span text:style-name="T29">(Dz. U. 2013 poz. 1248</text:span><text:span text:style-name="T30">)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ource Sans Pro" svg:font-family="'Source Sans Pro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style:font-name="Roboto" fo:font-family="Roboto" style:font-family-generic="roman" style:font-pitch="variable" fo:font-size="12pt" style:font-size-asian="12pt"/>
    </style:style>
    <style:style style:name="Pa0" style:family="paragraph" style:parent-style-name="Default">
      <style:paragraph-properties style:line-height-at-least="0.496cm"/>
    </style:style>
    <style:style style:name="A3" style:family="text">
      <style:text-properties style:font-name="Wingdings 2" fo:font-family="'Wingdings 2'" style:font-family-generic="roman" style:font-pitch="variable" fo:font-size="14pt" style:font-size-asian="14pt"/>
    </style:style>
    <style:style style:name="ListLabel_20_1" style:display-name="ListLabel 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7T10:52:00</meta:creation-date>
    <dc:date>2025-03-12T20:22:31.132000000</dc:date>
    <meta:editing-duration>PT1H6M51S</meta:editing-duration>
    <meta:editing-cycles>4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8" meta:word-count="332" meta:character-count="2434" meta:non-whitespace-character-count="2092"/>
  </office:meta>
</office:document-meta>
</file>