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4cm" fo:margin-left="0cm" table:align="left"/>
    </style:style>
    <style:style style:name="Tabela1.A" style:family="table-column">
      <style:table-column-properties style:column-width="6.17cm"/>
    </style:style>
    <style:style style:name="Tabela1.B" style:family="table-column">
      <style:table-column-properties style:column-width="8.728cm"/>
    </style:style>
    <style:style style:name="Tabela1.C" style:family="table-column">
      <style:table-column-properties style:column-width="3.614cm"/>
    </style:style>
    <style:style style:name="Tabela1.D" style:family="table-column">
      <style:table-column-properties style:column-width="6.172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>
        <style:tab-stops>
          <style:tab-stop style:position="2.646cm"/>
        </style:tab-stops>
      </style:paragraph-properties>
    </style:style>
    <style:style style:name="P3" style:family="paragraph" style:parent-style-name="Normalny">
      <style:text-properties style:font-name="Times New Roman"/>
    </style:style>
    <style:style style:name="P4" style:family="paragraph" style:parent-style-name="Normalny"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Normalny">
      <style:text-properties style:font-name="Times New Roman" fo:font-size="10pt" style:font-size-asian="10pt" style:font-size-complex="10pt"/>
    </style:style>
    <style:style style:name="P6" style:family="paragraph" style:parent-style-name="Normalny">
      <style:text-properties style:font-name="Times New Roman" style:font-name-complex="Times New Roman"/>
    </style:style>
    <style:style style:name="P7" style:family="paragraph" style:parent-style-name="Normalny">
      <style:paragraph-properties fo:line-height="100%"/>
      <style:text-properties style:font-name="Times New Roman" style:font-name-complex="Times New Roman"/>
    </style:style>
    <style:style style:name="P8" style:family="paragraph" style:parent-style-name="Normalny">
      <style:paragraph-properties fo:margin-top="0.176cm" fo:margin-bottom="0.25cm" fo:line-height="100%"/>
    </style:style>
    <style:style style:name="P9" style:family="paragraph" style:parent-style-name="Normalny">
      <style:paragraph-properties fo:margin-top="0cm" fo:margin-bottom="0.25cm" fo:line-height="100%"/>
    </style:style>
    <style:style style:name="P10" style:family="paragraph" style:parent-style-name="Normalny">
      <style:paragraph-properties fo:margin-top="0cm" fo:margin-bottom="0.25cm" fo:line-height="100%"/>
      <style:text-properties fo:color="#2d2d2d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Normalny">
      <style:paragraph-properties fo:margin-top="0cm" fo:margin-bottom="0.25cm" fo:line-height="100%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Normalny">
      <style:paragraph-properties fo:margin-left="1.27cm" fo:margin-right="0cm" fo:text-indent="0cm" style:auto-text-indent="false">
        <style:tab-stops/>
      </style:paragraph-properties>
    </style:style>
    <style:style style:name="P14" style:family="paragraph" style:parent-style-name="Normalny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Normalny">
      <style:paragraph-properties fo:margin-top="0cm" fo:margin-bottom="0cm" fo:line-height="100%"/>
      <style:text-properties fo:color="#000000" style:font-name="Times New Roman" fo:font-size="10pt" style:font-size-asian="10pt" style:font-name-complex="Times New Roman" style:font-size-complex="10pt"/>
    </style:style>
    <style:style style:name="P16" style:family="paragraph" style:parent-style-name="Normalny_20__28_Web_29_" style:list-style-name="L1">
      <style:paragraph-properties fo:background-color="#ffffff">
        <style:background-image/>
      </style:paragraph-properties>
      <style:text-properties fo:color="#2d2d2d" fo:font-size="10pt" style:font-size-asian="10pt" style:font-size-complex="10pt"/>
    </style:style>
    <style:style style:name="P17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18" style:family="paragraph" style:parent-style-name="Normalny" style:list-style-name="L4"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Normalny" style:list-style-name="L10">
      <style:text-properties style:font-name="Times New Roman" fo:font-size="10pt" style:font-size-asian="10pt" style:font-size-complex="10pt"/>
    </style:style>
    <style:style style:name="P20" style:family="paragraph" style:parent-style-name="Normalny" style:list-style-name="L13">
      <style:text-properties style:font-name="Times New Roman" fo:font-size="10pt" style:font-size-asian="10pt" style:font-size-complex="10pt"/>
    </style:style>
    <style:style style:name="P21" style:family="paragraph" style:parent-style-name="Normalny" style:list-style-name="L14">
      <style:text-properties style:font-name="Times New Roman" fo:font-size="10pt" style:font-size-asian="10pt" style:font-size-complex="10pt"/>
    </style:style>
    <style:style style:name="P22" style:family="paragraph" style:parent-style-name="Normalny" style:list-style-name="L18">
      <style:text-properties style:font-name="Times New Roman" fo:font-size="10pt" style:font-size-asian="10pt" style:font-size-complex="10pt"/>
    </style:style>
    <style:style style:name="P23" style:family="paragraph" style:parent-style-name="Normalny" style:list-style-name="L6"/>
    <style:style style:name="P24" style:family="paragraph" style:parent-style-name="Normalny" style:list-style-name="L8"/>
    <style:style style:name="P25" style:family="paragraph" style:parent-style-name="Normalny" style:list-style-name="L9"/>
    <style:style style:name="P26" style:family="paragraph" style:parent-style-name="Normalny" style:list-style-name="L9">
      <style:paragraph-properties>
        <style:tab-stops>
          <style:tab-stop style:position="0.549cm"/>
        </style:tab-stops>
      </style:paragraph-properties>
    </style:style>
    <style:style style:name="P27" style:family="paragraph" style:parent-style-name="Normalny" style:list-style-name="L11">
      <style:paragraph-properties fo:line-height="100%"/>
    </style:style>
    <style:style style:name="P28" style:family="paragraph" style:parent-style-name="Normalny" style:list-style-name="L12"/>
    <style:style style:name="P29" style:family="paragraph" style:parent-style-name="Normalny" style:list-style-name="L13"/>
    <style:style style:name="P30" style:family="paragraph" style:parent-style-name="Normalny" style:list-style-name="L15"/>
    <style:style style:name="P31" style:family="paragraph" style:parent-style-name="Normalny" style:list-style-name="L16"/>
    <style:style style:name="P32" style:family="paragraph" style:parent-style-name="Normalny" style:list-style-name="L17"/>
    <style:style style:name="P33" style:family="paragraph" style:parent-style-name="Normalny" style:list-style-name="L5">
      <style:paragraph-properties fo:margin-top="0cm" fo:margin-bottom="0cm" fo:line-height="100%" fo:text-align="justify" style:justify-single-word="false"/>
    </style:style>
    <style:style style:name="P34" style:family="paragraph" style:parent-style-name="Normalny" style:list-style-name="L11">
      <style:paragraph-properties fo:margin-top="0cm" fo:margin-bottom="0cm" fo:line-height="100%" fo:text-align="justify" style:justify-single-word="false"/>
    </style:style>
    <style:style style:name="P35" style:family="paragraph" style:parent-style-name="Normalny" style:list-style-name="L7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6" style:family="paragraph" style:parent-style-name="Normalny" style:list-style-name="L7">
      <style:paragraph-properties fo:margin-left="1.334cm" fo:margin-right="0cm" fo:margin-top="0cm" fo:margin-bottom="0cm" fo:line-height="100%" fo:text-indent="0cm" style:auto-text-indent="false">
        <style:tab-stops/>
      </style:paragraph-properties>
    </style:style>
    <style:style style:name="P37" style:family="paragraph" style:parent-style-name="Standard" style:list-style-name="L13">
      <style:text-properties fo:color="#111111" fo:font-size="10pt" style:font-size-asian="10pt" style:font-name-complex="Times New Roman" style:font-size-complex="10pt"/>
    </style:style>
    <style:style style:name="P38" style:family="paragraph" style:parent-style-name="Akapit_20_z_20_listą" style:list-style-name="L2">
      <style:paragraph-properties fo:margin-top="0cm" fo:margin-bottom="0.25cm" fo:line-height="100%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Akapit_20_z_20_listą" style:list-style-name="L3">
      <style:paragraph-properties fo:margin-top="0cm" fo:margin-bottom="0.25cm" fo:line-height="100%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111111" style:font-name="Times New Roman" fo:font-size="10pt" style:font-size-asian="10pt" style:font-name-complex="Times New Roman" style:font-size-complex="10pt"/>
    </style:style>
    <style:style style:name="T7" style:family="text">
      <style:text-properties fo:color="#111111" style:font-name="Times New Roman" fo:font-size="10pt" fo:background-color="#ffffff" style:font-size-asian="10pt" style:font-name-complex="Times New Roman" style:font-size-complex="10pt"/>
    </style:style>
    <style:style style:name="T8" style:family="text">
      <style:text-properties fo:color="#2d2d2d" style:font-name="Times New Roman" fo:font-size="10pt" style:font-size-asian="10pt" style:font-name-complex="Times New Roman" style:font-size-complex="10pt"/>
    </style:style>
    <style:style style:name="T9" style:family="text">
      <style:text-properties fo:color="#2d2d2d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0" style:family="text">
      <style:text-properties fo:color="#2d2d2d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2" style:family="text">
      <style:text-properties fo:color="#000000" style:font-name="Times New Roman" fo:font-size="10pt" style:font-size-asian="10pt" style:font-name-complex="Times New Roman" style:font-size-complex="10pt"/>
    </style:style>
    <text:list-style style:name="L1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1">PLAN WYCHOWAWCZO – PROFILAKTYCZNY NA ROK SZKOLNY 2023/2024</text:span></text:span></text:p>
      <text:p text:style-name="P2"><text:span text:style-name="Domyślna_20_czcionka_20_akapitu"><text:span text:style-name="T3"><text:tab/></text:span></text:span><text:span text:style-name="Domyślna_20_czcionka_20_akapitu"><text:span text:style-name="T6">Plan wychowawczo – profilaktyczny na rok szkolny 2023/2024 został opracowany na bazie Planu profilaktyczno – wychowawczego na rok 2022/2023, przeprowadzonej ankiety wśród rodziców i uczniów oraz priorytetów MEN i kierunków realizacji polityki oświatowej na rok szkolny 2023/2024.</text:span></text:span><text:span text:style-name="Domyślna_20_czcionka_20_akapitu"><text:span text:style-name="T7"> Realizowane są w nim wszystkie zadania wychowawcze zawarte w Programie Wychowawczo- Profilaktycznym na lata 2020/2024</text:span></text:span><text:span text:style-name="Domyślna_20_czcionka_20_akapitu"><text:span text:style-name="T6">.</text:span></text:span></text:p>
      <text:p text:style-name="P1"><text:span text:style-name="Domyślna_20_czcionka_20_akapitu"><text:span text:style-name="T2">Wnioski i rekomendacje z ewaluacji planu wychowawczo - profilaktycznego realizowanego w roku szkolnym 2023/2023 w SP 52:</text:span></text:span></text:p>
      <text:list xml:id="list2302128712555448683" text:style-name="L1">
        <text:list-item>
          <text:p text:style-name="P16">praca zespołu przebiegała zgodnie z Programem Wychowawczo- profilaktycznym, Planem Wychowawczo- profilaktycznym oraz priorytetami MeiN, aby kontynuować pracę w dotychczasowej formie.</text:p>
        </text:list-item>
        <text:list-item>
          <text:p text:style-name="P16">w szkole na podstawie wpisów w GPE systematycznie przeprowadza się diagnozę zachowań uczniów i zagrożeń w celu wzmocnienia bezpieczeństwa w szkole, <text:s text:c="14"/>w sieci, profilaktyki agresji i przemocy, profilaktyki uzależnień i prawa nieletnich - należy w dalszym ciągu kontynuować i wdrażać programy wychowawczo – profilaktyczne oraz na bieżąco podejmować działania wobec uczniów sprawiających trudności wychowawcze, eliminować zagrożenia, należy wdrażać uczniów <text:s text:c="11"/>do przestrzegania zasad i norm </text:p>
        </text:list-item>
      </text:list>
      <text:p text:style-name="P8"><text:span text:style-name="Domyślna_20_czcionka_20_akapitu"><text:span text:style-name="T8">Na podstawie analizy uwag, pochwał i ocen zachowania można zauważyć, że w szkole  występują problemy: ze wzrostem braku elementarnych zasad kultury u uczniów, </text:span></text:span><text:span text:style-name="Domyślna_20_czcionka_20_akapitu"><text:span text:style-name="T9">naruszaniem i nie respektowaniem regulaminów szkolnych. Dotyczy szczególnie używania telefonów komórkowych (w mniejszym stopniu niż na początku roku szkolnego, dzięki konsekwencji nauczycieli- zwracanie uwagi i wpisywanie uwag do dziennika)</text:span></text:span><text:span text:style-name="Domyślna_20_czcionka_20_akapitu"><text:span text:style-name="T8">, </text:span></text:span><text:span text:style-name="Domyślna_20_czcionka_20_akapitu"><text:span text:style-name="T9">łamaniem regulaminu dress code w starszych klasach V- VIII (dotyczy stroju i farbowania włosów), wulgaryzmami, uczniowie używają wulgarnych słów w stosunku do siebie nawzajem (Messenger), oglądaniem filmików pornograficznych, problemami emocjonalnymi i psychicznymi (agresja słowna), integracją uczniów z Ukrainy, absencją, unikaniem pojedynczych lekcji, przekraczaniem granic w relacjach z dorosłymi. </text:span></text:span></text:p>
      <text:p text:style-name="P9"><text:span text:style-name="Domyślna_20_czcionka_20_akapitu"><text:span text:style-name="T9">Zalecana jest :</text:span></text:span></text:p>
      <text:p text:style-name="P10">- stała obecność psychologa na terenie placówki szkolnej, współpraca z wychowawcami, przeprowadzanie warsztatów tematycznych</text:p>
      <text:p text:style-name="P10">- wyciąganie konsekwencji wobec uczniów za niewłaściwe zachowania, w tym nieprzestrzeganie regulaminów (w szczególności dress code)</text:p>
      <text:p text:style-name="P9"><text:span text:style-name="Domyślna_20_czcionka_20_akapitu"><text:span text:style-name="T9">- integracja zespołów klasowych ze względu na obecność obcokrajowców poprzez podejmowanie wspólnych zadań, wyjścia, imprezy, wycieczki</text:span></text:span></text:p>
      <text:p text:style-name="P10">- współpraca z Policją i Strażą Miejską (w razie potrzeby)</text:p>
      <text:p text:style-name="P10">Z przeprowadzonych wśród rodziców ankiet płyną następujące wnioski:</text:p>
      <text:list xml:id="list6670955130549845873" text:style-name="L2">
        <text:list-item text:start-value="1">
          <text:p text:style-name="P38">17,5% rodziców wzięło udział w ankiecie, co wskazuje na małe zainteresowanie środowiskiem szkolnym dziecka, natomiast ankietowani rodzice są zainteresowani sytuacją swojego dziecka w szkole i poza nią, wspólnie z dzieckiem spędzają czas, rozmawiają, wywiązują się ze swoich rodzicielskich obowiązków (dotyczy również kontroli rodzicielskiej).</text:p>
        </text:list-item>
        <text:list-item>
          <text:p text:style-name="P38">Sytuacje demoralizujące zauważane przez rodziców w miejscu ich zamieszkania, mogą mieć wpływ na naśladowanie niepożądanych zachowań u uczniów, dlatego istotne są działania profilaktyczne podejmowane przez szkołę, w celu ich niwelowania.</text:p>
        </text:list-item>
        <text:list-item>
          <text:p text:style-name="P38"><text:soft-page-break/>Rodzice nie akceptują zachowań ryzykownych u swoich dzieci i ich rówieśników (narkotyki, alkohol, współżycie seksualne, przemoc psychiczna i fizyczna), dlatego potrzebne są działania profilaktyczne podejmowane przez szkołę (pedagoga, psychologa, wychowawców, nauczycieli) w celu uświadamiania zagrożeń jakie płyną z w/w zachowań.</text:p>
        </text:list-item>
        <text:list-item>
          <text:p text:style-name="P38">Ze względu na istniejącą agresję słowną, fizyczną, nadużywanie alkoholu lub innych środków uzależniających w domach rodzinnych, wskazane jest przeprowadzanie z uczniami warsztatów mających na celu uświadomienie, że należy szukać pomocy w trudnej sytuacji u osób dorosłych (specjalistów i służb).</text:p>
        </text:list-item>
        <text:list-item>
          <text:p text:style-name="P38">Mimo, że zdecydowana większość rodziców przyznała, że dziecko nie było świadkiem przemocy w domu, to jednak 20% przyznaje, że dziecko było świadkiem w/w zachowań dorosłych. W związku z tym należy przeprowadzić działania prewencyjne (warsztaty, pogadanki) na temat przemocy i szukania pomocy u odpowiednich osób i służb.</text:p>
        </text:list-item>
      </text:list>
      <text:p text:style-name="P11">Z przeprowadzonych wśród uczniów ankiet płyną następujące wnioski:</text:p>
      <text:list xml:id="list8539192281790789163" text:style-name="L3">
        <text:list-item text:start-value="1">
          <text:p text:style-name="P39">14% uczniów wzięło udział w ankiecie, co wskazuje na małe zainteresowanie środowiskiem szkolnym.</text:p>
        </text:list-item>
        <text:list-item>
          <text:p text:style-name="P39">Większość ankietowanych jest zadowolona z sytuacji życiowej, spędza czas z rodzicami.</text:p>
        </text:list-item>
        <text:list-item>
          <text:p text:style-name="P39">Należy przeprowadzać rozmowy, pogadanki, aby wskazać uczniom, jak w sposób efektywny i konstruktywny należy gospodarować wolnym czasem.</text:p>
        </text:list-item>
        <text:list-item>
          <text:p text:style-name="P39">Nadal należy promować i uczyć zachowań asertywnych oraz zwracać uwagę na kulturę języka wśród uczniów.</text:p>
        </text:list-item>
        <text:list-item>
          <text:p text:style-name="P39">Nadal należy eliminować zachowania agresywne i przemocowe wśród uczniów (dręczenie, nękanie, wyśmiewanie).</text:p>
        </text:list-item>
      </text:list>
      <text:p text:style-name="P9"><text:span text:style-name="Domyślna_20_czcionka_20_akapitu"><text:span text:style-name="T10">Szkoła promuje właściwe zachowania uczniów </text:span></text:span><text:span text:style-name="Domyślna_20_czcionka_20_akapitu"><text:span text:style-name="T9">głównie poprzez pochwały przed klasą – należy kontynuować</text:span></text:span></text:p>
      <text:p text:style-name="P9"><text:span text:style-name="Domyślna_20_czcionka_20_akapitu"><text:span text:style-name="T10">Rodzice</text:span></text:span><text:span text:style-name="Domyślna_20_czcionka_20_akapitu"><text:span text:style-name="T9"> na bieżąco uzyskują informacje od nauczycieli/wychowawców na temat dziecka w ramach wychowawczej roli szkoły – należy kontynuować</text:span></text:span></text:p>
      <text:p text:style-name="P8"><text:span text:style-name="Domyślna_20_czcionka_20_akapitu"><text:span text:style-name="T10">Współpraca z rodzicami</text:span></text:span><text:span text:style-name="Domyślna_20_czcionka_20_akapitu"><text:span text:style-name="T9"> jest coraz trudniejsza ze względu na ich roszczeniową postawę i zrzucanie odpowiedzialności za wychowanie ich dzieci na szkołę</text:span></text:span></text:p>
      <text:p text:style-name="P8"><text:span text:style-name="Domyślna_20_czcionka_20_akapitu"><text:span text:style-name="T10">Zajęcia dodatkowe </text:span></text:span><text:span text:style-name="Domyślna_20_czcionka_20_akapitu"><text:span text:style-name="T9">odbywają się planowo w szkole.</text:span></text:span></text:p>
      <text:p text:style-name="P1"><text:span text:style-name="Domyślna_20_czcionka_20_akapitu"><text:span text:style-name="T3">Mi</text:span></text:span><text:span text:style-name="Domyślna_20_czcionka_20_akapitu"><text:span text:style-name="T3">nister Edukacji na podstawie art. 60 ust. 3 pkt. 1 ust. z dnia 14 grudnia 2016 r. Prawo oświatowe podał podstawowe kierunki realizacji polityki oświatowej państwa w roku szkolnym 2023/2024, które uwzględniono w Planie Wychowawczym naszej szkoły na rok szko</text:span></text:span><text:span text:style-name="Domyślna_20_czcionka_20_akapitu"><text:span text:style-name="T3">lny </text:span></text:span><text:span text:style-name="Domyślna_20_czcionka_20_akapitu"><text:span text:style-name="T6">2023/2024. <text:s/></text:span></text:span></text:p>
      <text:list xml:id="list981482519764820225" text:style-name="L4">
        <text:list-item>
          <text:p text:style-name="P18">Kontynuacja działań na rzecz szerszego udostępnienia kanonu i założeń edukacji klasycznej oraz sięgania do dziedzictwa cywilizacyjnego Europy, w tym wsparcie do szkół powrotu języka łacińskiego jako drugiego języka obcego.</text:p>
        </text:list-item>
        <text:list-item>
          <text:p text:style-name="P18">Wspomaganie wychowawczej roli rodziny poprzez pomoc w kształtowaniu u wychowanków i uczniów stałych sprawności w czynieniu dobra, rzetelną diagnozę potrzeb rozwojowych dzieci i młodzieży, realizację adekwatnego programu wychowawczo- profilaktycznego oraz zajęć wychowania do życia w rodzinie.</text:p>
        </text:list-item>
        <text:list-item>
          <text:p text:style-name="P18">Doskonalenie kompetencji dyrektorów szkół i nauczycieli w zakresie warunków i sposobu <text:s/>oceniania wewnątrzszkolnego.</text:p>
        </text:list-item>
        <text:list-item>
          <text:p text:style-name="P18"><text:soft-page-break/>Doskonalenie kompetencji nauczycieli w pracy z uczniem z doświadczeniem migracyjnym, w tym w zakresie nauczania języka polskiego jako języka obcego.</text:p>
        </text:list-item>
        <text:list-item>
          <text:p text:style-name="P18">Podnoszenie jakości wsparcia dla dzieci, uczniów i rodzin udzielanego w systemie oświaty poprzez rozwijanie współpracy wewnątrz- i międzyszkolnej , a także z podmiotami działającymi w innych sektorach, w tym w zakresie wczesnego wspomagania rozwoju dzieci i wsparcia rodziny.</text:p>
        </text:list-item>
        <text:list-item>
          <text:p text:style-name="P18">Wspieranie nauczycieli w podejmowaniu inicjatyw/działań w zakresie zachęcania i wspierania uczniów do rozwijania ich aktywności fizycznej.</text:p>
        </text:list-item>
        <text:list-item>
          <text:p text:style-name="P18">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.</text:p>
        </text:list-item>
        <text:list-item>
          <text:p text:style-name="P18">Rozwijanie umiejętności uczniów i nauczycieli z wykorzystaniem sprzętu zakupionego w ramach programu „Laboratoria przyszłości”.</text:p>
        </text:list-item>
      </text:list>
      <text:p text:style-name="P12"/>
      <text:p text:style-name="P4"/>
      <text:p text:style-name="P13"><text:span text:style-name="Domyślna_20_czcionka_20_akapitu"><text:span text:style-name="T5">Plan działań wychowawczo – profilaktycznych w roku szkolnym 2023/2024</text:span></text:span></text:p>
      <text:p text:style-name="Normaln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Zadania</text:p>
          </table:table-cell>
          <table:table-cell table:style-name="Tabela1.A1" office:value-type="string">
            <text:p text:style-name="P5">Sposób realizacji</text:p>
          </table:table-cell>
          <table:table-cell table:style-name="Tabela1.A1" office:value-type="string">
            <text:p text:style-name="P5"><text:s text:c="29"/>Termin realizacji</text:p>
          </table:table-cell>
          <table:table-cell table:style-name="Tabela1.A1" office:value-type="string">
            <text:p text:style-name="P5">Osoby odpowiedzialne i realizatorzy</text:p>
          </table:table-cell>
        </table:table-row>
        <table:table-row>
          <table:table-cell table:style-name="Tabela1.A1" office:value-type="string">
            <text:p text:style-name="P4">Kontynuacja działań na rzecz szerszego udostępnienia kanonu i założeń edukacji klasycznej oraz sięgania do dziedzictwa cywilizacyjnego Europy</text:p>
            <text:p text:style-name="Normalny"/>
          </table:table-cell>
          <table:table-cell table:style-name="Tabela1.A1" office:value-type="string">
            <text:list xml:id="list6580815518226724360" text:style-name="L5">
              <text:list-item>
                <text:p text:style-name="P33"><text:span text:style-name="Domyślna_20_czcionka_20_akapitu"><text:span text:style-name="T3">Wybrane </text:span></text:span><text:span text:style-name="Domyślna_20_czcionka_20_akapitu"><text:span text:style-name="T3">zagadnienia z edukacji klasycznej oraz wprowadzenie w dziedzictwo cywilizacyjne Europy- w ramach lekcji przedmiotowych</text:span></text:span></text:p>
              </text:list-item>
            </text:list>
            <text:p text:style-name="P14"/>
            <text:list xml:id="list7298564511436807591" text:style-name="L6">
              <text:list-item>
                <text:p text:style-name="P23"><text:span text:style-name="Domyślna_20_czcionka_20_akapitu"><text:span text:style-name="T3">Korzystanie z dóbr kultury polskiej: realizacja kanonu lektur przewidzianych w podstawie programowej nauczania języka polskiego w kl. IV</text:span></text:span><text:span text:style-name="Domyślna_20_czcionka_20_akapitu"><text:span text:style-name="T3">- VIII oraz edukacji wczesnoszkolnej i przedszkolnej,</text:span></text:span></text:p>
              </text:list-item>
              <text:list-item>
                <text:p text:style-name="P23"><text:span text:style-name="Domyślna_20_czcionka_20_akapitu"><text:span text:style-name="T3">uczestniczenie w koncertach muzycznych, spektaklach teatralnych, seansach filmowych, </text:span></text:span><text:soft-page-break/><text:span text:style-name="Domyślna_20_czcionka_20_akapitu"><text:span text:style-name="T3">lekcjach muzealnych, bibliotecznych oraz w szkolnych wycieczkach</text:span></text:span></text:p>
              </text:list-item>
            </text:list>
          </table:table-cell>
          <table:table-cell table:style-name="Tabela1.A1" office:value-type="string">
            <text:p text:style-name="P4"><text:s text:c="31"/>Cały rok</text:p>
          </table:table-cell>
          <table:table-cell table:style-name="Tabela1.A1" office:value-type="string">
            <text:p text:style-name="P5"><text:s text:c="31"/>Wychowawcy</text:p>
            <text:p text:style-name="P5"><text:s text:c="16"/>nauczyciele przedmiotowcy</text:p>
            <text:p text:style-name="P5"><text:s text:c="16"/>nauczyciele świetlicy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3">Wspomaganie wychowawczej roli rodziny poprzez pomoc w kształtowaniu u wychowanków i uczniów stałych </text:span></text:span><text:span text:style-name="Domyślna_20_czcionka_20_akapitu"><text:span text:style-name="T3">sprawności w czynieniu dobra, </text:span></text:span><text:span text:style-name="Domyślna_20_czcionka_20_akapitu"><text:span text:style-name="T3">rzetelną diagnozę potrzeb rozwojowych dzieci i młodzieży, realizację adekwatnego programu wychowawczo-profilaktycznego oraz zajęć wychowania do życia w rodzinie.</text:span></text:span></text:p>
          </table:table-cell>
          <table:table-cell table:style-name="Tabela1.A1" office:value-type="string">
            <text:list xml:id="list7441124746846214959" text:style-name="L7">
              <text:list-item>
                <text:p text:style-name="P35">Przeciwstawianie się przemocy i agresji słownej</text:p>
              </text:list-item>
              <text:list-item>
                <text:p text:style-name="P35">Eliminowanie zachowań agresywnych poprzez naukę pokojowego rozwiązywania konfliktów</text:p>
              </text:list-item>
              <text:list-item>
                <text:p text:style-name="P35">Organizacja zajęć z zakresu: bullyingu, cyberbullyingu, flamingu, trollowania</text:p>
              </text:list-item>
              <text:list-item>
                <text:p text:style-name="P35">Rozwijanie empatii, odpowiedzialności za siebie i swoją naukę, szacunku do innych, kultury osobistej; savoir-vivre</text:p>
              </text:list-item>
              <text:list-item>
                <text:p text:style-name="P35">Działania antydyskryminacyjne- pogadanki</text:p>
              </text:list-item>
              <text:list-item>
                <text:p text:style-name="P35">Kształtowanie wrażliwości na los innych</text:p>
              </text:list-item>
              <text:list-item>
                <text:p text:style-name="P35">Niesienie pomocy potrzebującym i słabszym, angażowanie się w wolontariat (akcje „Żółty żonkil”, zbiórka nakrętek) i poza nią</text:p>
              </text:list-item>
              <text:list-item>
                <text:p text:style-name="P35">Realizacja świetlicowego programu „Jestem super”</text:p>
              </text:list-item>
              <text:list-item>
                <text:p text:style-name="P35">Dbałość o estetykę pomieszczeń szkolnych i własnego wyglądu</text:p>
              </text:list-item>
              <text:list-item>
                <text:p text:style-name="P35">Uwrażliwienie na piękno poprzez realizację konkursów artystycznych wewnętrznych i zewnętrznych</text:p>
              </text:list-item>
              <text:list-item>
                <text:p text:style-name="P35">Organizacja Dnia Życzliwości i Pozdrowień <text:s/></text:p>
              </text:list-item>
            </text:list>
            <text:list xml:id="list1994767470421209205" text:style-name="L8">
              <text:list-item>
                <text:p text:style-name="P24"><text:span text:style-name="Domyślna_20_czcionka_20_akapitu"><text:span text:style-name="T11">Integracja zespołów klasowych i międzyklasowych poprzez wspólne wycieczki i </text:span></text:span><text:span text:style-name="Domyślna_20_czcionka_20_akapitu"><text:span text:style-name="T11">inne działania w szkole i poza nią</text:span></text:span></text:p>
              </text:list-item>
              <text:list-item>
                <text:p text:style-name="P24"><text:span text:style-name="Domyślna_20_czcionka_20_akapitu"><text:span text:style-name="T3">Wdrażanie do przestrzegania zasad kultury dnia codziennego</text:span></text:span></text:p>
              </text:list-item>
              <text:list-item>
                <text:p text:style-name="P24"><text:span text:style-name="Domyślna_20_czcionka_20_akapitu"><text:span text:style-name="T3">Prowadzenie zajęć WDŻ</text:span></text:span></text:p>
              </text:list-item>
            </text:list>
            <text:list xml:id="list2748541759217783825" text:style-name="L9">
              <text:list-item>
                <text:p text:style-name="P25"><text:span text:style-name="Domyślna_20_czcionka_20_akapitu"><text:span text:style-name="T3">Działania podejmowane przez psychologa i pedagoga mające zdiagnozowanie potrzeb rozwojowych dzieci i młodzieży</text:span></text:span></text:p>
              </text:list-item>
              <text:list-item>
                <text:p text:style-name="P25"><text:soft-page-break/><text:span text:style-name="Domyślna_20_czcionka_20_akapitu"><text:span text:style-name="T3">organizowanie działań </text:span></text:span><text:span text:style-name="Domyślna_20_czcionka_20_akapitu"><text:span text:style-name="T3">związanych z pomocą psychologiczno-pedagogiczną w szkole ( zajęcia wyrównawcze, logopedyczne, TUS, terapia pedagogiczna)</text:span></text:span></text:p>
              </text:list-item>
              <text:list-item>
                <text:p text:style-name="P25"><text:span text:style-name="Domyślna_20_czcionka_20_akapitu"><text:span text:style-name="T3">praca z uczniem zdolnym</text:span></text:span></text:p>
              </text:list-item>
              <text:list-item>
                <text:p text:style-name="P26"><text:span text:style-name="Domyślna_20_czcionka_20_akapitu"><text:span text:style-name="T3">praca z uczniem-obcokrajowcem</text:span></text:span></text:p>
              </text:list-item>
              <text:list-item>
                <text:p text:style-name="P26"><text:span text:style-name="Domyślna_20_czcionka_20_akapitu"><text:span text:style-name="T3">wykorzystywanie w pracy metod aktywizujących</text:span></text:span></text:p>
              </text:list-item>
            </text:list>
          </table:table-cell>
          <table:table-cell table:style-name="Tabela1.A1" office:value-type="string">
            <text:p text:style-name="P3">Cały rok</text:p>
          </table:table-cell>
          <table:table-cell table:style-name="Tabela1.A1" office:value-type="string">
            <text:p text:style-name="P3">Dyrektor szkoły, wice dyrektor</text:p>
            <text:p text:style-name="P3">wychowawcy</text:p>
            <text:p text:style-name="P3">nauczyciele</text:p>
            <text:p text:style-name="P3">pedagog, psycholog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3">Doskonalenie kompetencji dyrektorów szkół i nauczycieli w zakresie warunków i sposobu oceniania wewnątrzszkolnego</text:span></text:span></text:p>
          </table:table-cell>
          <table:table-cell table:style-name="Tabela1.A1" office:value-type="string">
            <text:list xml:id="list509211763275638518" text:style-name="L10">
              <text:list-item>
                <text:p text:style-name="P19">szkolenia doskonalące kompetencje <text:s/>nauczycieli w zakresie warunków i sposobu oceniania wewnątrzszkolnego </text:p>
              </text:list-item>
            </text:list>
            <text:p text:style-name="Normalny"/>
          </table:table-cell>
          <table:table-cell table:style-name="Tabela1.A1" office:value-type="string">
            <text:p text:style-name="P5">Cały rok</text:p>
          </table:table-cell>
          <table:table-cell table:style-name="Tabela1.A1" office:value-type="string">
            <text:p text:style-name="P5">Dyrektor szkoły</text:p>
            <text:p text:style-name="P5">wice dyrektor, wychowawcy</text:p>
            <text:p text:style-name="P5">nauczyciele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3">Doskonalenie kompetencji nauczycieli w <text:s/>pracy z uczniem z doświadczeniem migracyjnym, w tym w zakresie nauczania języka polskiego jako języka obcego</text:span></text:span></text:p>
            <text:p text:style-name="Normalny"/>
          </table:table-cell>
          <table:table-cell table:style-name="Tabela1.A1" office:value-type="string">
            <text:list xml:id="list4511652951957341109" text:style-name="L11">
              <text:list-item>
                <text:p text:style-name="P27"><text:span text:style-name="Domyślna_20_czcionka_20_akapitu"><text:span text:style-name="T3">szkolenia doskonalące </text:span></text:span><text:span text:style-name="Domyślna_20_czcionka_20_akapitu"><text:span text:style-name="T3">kompetencje nauczycieli do pracy z uczniami przybyłymi z innych krajów</text:span></text:span></text:p>
              </text:list-item>
              <text:list-item>
                <text:p text:style-name="P27"><text:span text:style-name="Domyślna_20_czcionka_20_akapitu"><text:span text:style-name="T3">organizacja dodatkowych zajęć z języka polskiego</text:span></text:span></text:p>
              </text:list-item>
              <text:list-item>
                <text:p text:style-name="P27"><text:span text:style-name="Domyślna_20_czcionka_20_akapitu"><text:span text:style-name="T3">samokształcenie w zakresie udzielania pomocy obcokrajowcom</text:span></text:span></text:p>
              </text:list-item>
            </text:list>
            <text:list xml:id="list3154684907269353282" text:style-name="L12">
              <text:list-item>
                <text:p text:style-name="P28"><text:span text:style-name="Domyślna_20_czcionka_20_akapitu"><text:span text:style-name="T3">wymiana doświadczeń z nauczycielami innych szkół w zakresie </text:span></text:span><text:span text:style-name="Domyślna_20_czcionka_20_akapitu"><text:span text:style-name="T3">udzielanej pomocy</text:span></text:span></text:p>
              </text:list-item>
            </text:list>
          </table:table-cell>
          <table:table-cell table:style-name="Tabela1.A1" office:value-type="string">
            <text:p text:style-name="P5">Cały rok</text:p>
          </table:table-cell>
          <table:table-cell table:style-name="Tabela1.A1" office:value-type="string">
            <text:p text:style-name="P5">Dyrektor szkoły</text:p>
            <text:p text:style-name="P5">wice dyrektor, wychowawcy</text:p>
            <text:p text:style-name="P5">nauczyciele języka polskiego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3">Podnoszenie jakości wsparcia dla dzieci, uczniów, rodzin udzielanego w systemie oświaty poprzez rozwijanie wewnątrz- i międzyszkolnej, a także z podmiotami d</text:span></text:span><text:span text:style-name="Domyślna_20_czcionka_20_akapitu"><text:span text:style-name="T3">ziałającymi w innych sektorach, w tym w zakresie wczesnego wspomagania </text:span></text:span><text:soft-page-break/><text:span text:style-name="Domyślna_20_czcionka_20_akapitu"><text:span text:style-name="T3">rozwoju dzieci i wsparcia rodziny</text:span></text:span></text:p>
          </table:table-cell>
          <table:table-cell table:style-name="Tabela1.A1" office:value-type="string">
            <text:list xml:id="list4318883684690582760" text:style-name="L13">
              <text:list-item>
                <text:p text:style-name="P37">Badanie przyrostu wiedzy i umiejętności uczniów z języka polskiego i matematyki w ramach programów „Lepsza Szkoła” i „Matematyka z Plusem”</text:p>
              </text:list-item>
              <text:list-item>
                <text:p text:style-name="P37">Zajęcia dodatkowe wspierające uczniów zdolnych oraz z trudnościami</text:p>
              </text:list-item>
              <text:list-item>
                <text:p text:style-name="P37">Zajęcia logopedyczne, terapii pedagogicznej i inne</text:p>
              </text:list-item>
              <text:list-item>
                <text:p text:style-name="P37"><text:soft-page-break/>Egzaminy próbne klas VIII i Testy Trzecioklasisty</text:p>
              </text:list-item>
              <text:list-item>
                <text:p text:style-name="P37">Organizacje konkursów, udział w konkursach zgodnie z kalendarzem imprez</text:p>
              </text:list-item>
              <text:list-item>
                <text:p text:style-name="P37">Wykorzystanie aktywizujących metod nauczania i technologii informatycznych</text:p>
              </text:list-item>
              <text:list-item>
                <text:p text:style-name="P20">współpraca z MOPR, Poradnią PPP</text:p>
              </text:list-item>
              <text:list-item>
                <text:p text:style-name="P20">współpraca z pedagogiem i psychologiem szkolnym</text:p>
              </text:list-item>
            </text:list>
          </table:table-cell>
          <table:table-cell table:style-name="Tabela1.A1" office:value-type="string">
            <text:p text:style-name="P5">Cały rok</text:p>
          </table:table-cell>
          <table:table-cell table:style-name="Tabela1.A1" office:value-type="string">
            <text:p text:style-name="Normalny"><text:span text:style-name="Domyślna_20_czcionka_20_akapitu"><text:span text:style-name="T5">Dyrektor szkoły, zastępca dyrektora, zespół pomocy </text:span></text:span><text:span text:style-name="Domyślna_20_czcionka_20_akapitu"><text:span text:style-name="T5">psychologiczno-pedagogicznej, pedagog, psycholog, terapeuta, nauczyciele wspomagający, wychowawcy, nauczyciele przedmiotów</text:span></text:span></text:p>
          </table:table-cell>
        </table:table-row>
        <table:table-row>
          <table:table-cell table:style-name="Tabela1.A1" office:value-type="string">
            <text:p text:style-name="P5">Wspieranie nauczycieli w podejmowaniu inicjatyw/działań <text:s/>w zakresie zachęcania i wspierania uczniów do rozwijania ich aktywności fizycznej</text:p>
          </table:table-cell>
          <table:table-cell table:style-name="Tabela1.A1" office:value-type="string">
            <text:list xml:id="list2323312553463329981" text:style-name="L14">
              <text:list-item>
                <text:p text:style-name="P21">Współpraca w organizowaniu zajęć sportowych i zachęcaniu uczniów do udziału (sks, zajęcia Fit)</text:p>
              </text:list-item>
              <text:list-item>
                <text:p text:style-name="P21">udział uczniów w zawodach sportowych szkolnych i pozaszkolnych</text:p>
              </text:list-item>
            </text:list>
          </table:table-cell>
          <table:table-cell table:style-name="Tabela1.A1" office:value-type="string">
            <text:p text:style-name="P5">Cały rok</text:p>
          </table:table-cell>
          <table:table-cell table:style-name="Tabela1.A1" office:value-type="string">
            <text:p text:style-name="P5">Dyrektor szkoły, wice dyrektor, wychowawcy, nauczyciele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4">Wspieranie rozwoju </text:span></text:span><text:span text:style-name="Domyślna_20_czcionka_20_akapitu"><text:span text:style-name="T4">umiejętności cyfrowych uczniów i nauczycieli, ze szczególnym uwzględnieniem bezpiecznego poruszania się w sieci oraz krytycznej analizy informacji dostępnych w Internecie. Poprawne metodycznie wykorzystywanie przez nauczycieli narzędzi i materiałów dostępn</text:span></text:span><text:span text:style-name="Domyślna_20_czcionka_20_akapitu"><text:span text:style-name="T4">ych w sieci, w szczególności opartych na sztucznej inteligencji.</text:span></text:span></text:p>
          </table:table-cell>
          <table:table-cell table:style-name="Tabela1.A1" office:value-type="string">
            <text:list xml:id="list28786161" text:style-name="L11">
              <text:list-item>
                <text:p text:style-name="P34"><text:span text:style-name="Domyślna_20_czcionka_20_akapitu"><text:span text:style-name="T6">Korzystanie z zasobów GPE przez uczniów i rodziców</text:span></text:span></text:p>
              </text:list-item>
              <text:list-item>
                <text:p text:style-name="P34"><text:span text:style-name="Domyślna_20_czcionka_20_akapitu"><text:span text:style-name="T6">Wykorzystanie w pracy aplikacji MS Teams</text:span></text:span></text:p>
              </text:list-item>
              <text:list-item>
                <text:p text:style-name="P34"><text:span text:style-name="Domyślna_20_czcionka_20_akapitu"><text:span text:style-name="T6">Zwiększenie interaktywnych narzędzi pracy z uczniem na zajęciach</text:span></text:span></text:p>
              </text:list-item>
              <text:list-item>
                <text:p text:style-name="P34"><text:span text:style-name="Domyślna_20_czcionka_20_akapitu"><text:span text:style-name="T6">Korzystanie z </text:span></text:span><text:span text:style-name="Domyślna_20_czcionka_20_akapitu"><text:span text:style-name="T6">e-podręczników</text:span></text:span></text:p>
              </text:list-item>
              <text:list-item>
                <text:p text:style-name="P34"><text:span text:style-name="Domyślna_20_czcionka_20_akapitu"><text:span text:style-name="T6">Zdobywanie i pogłębianie wiedzy i umiejętności z wykorzystaniem technologii informatycznych</text:span></text:span></text:p>
              </text:list-item>
              <text:list-item>
                <text:p text:style-name="P34"><text:span text:style-name="Domyślna_20_czcionka_20_akapitu"><text:span text:style-name="T6">Rozwijanie własnych zainteresowań z wykorzystaniem technologii informatycznych</text:span></text:span></text:p>
              </text:list-item>
              <text:list-item>
                <text:p text:style-name="P34"><text:span text:style-name="Domyślna_20_czcionka_20_akapitu"><text:span text:style-name="T6">Wykorzystanie zasobów internetowych do samodzielnej nauki</text:span></text:span></text:p>
              </text:list-item>
              <text:list-item>
                <text:p text:style-name="P34"><text:span text:style-name="Domyślna_20_czcionka_20_akapitu"><text:span text:style-name="T6">Uczenie zasa</text:span></text:span><text:span text:style-name="Domyślna_20_czcionka_20_akapitu"><text:span text:style-name="T6">d bezpiecznego i odpowiedzialnego korzystania z Internetu i telefonii komórkowej (lekcje informatyki, zajęcia z wychowawcą, zajęcia świetlicowe „ Bezpieczeństwo dzieci w sieci”)</text:span></text:span></text:p>
              </text:list-item>
            </text:list>
            <text:p text:style-name="Normalny"/>
          </table:table-cell>
          <table:table-cell table:style-name="Tabela1.A1" office:value-type="string">
            <text:p text:style-name="P5">Cały rok</text:p>
          </table:table-cell>
          <table:table-cell table:style-name="Tabela1.A1" office:value-type="string">
            <text:p text:style-name="Normalny"><text:span text:style-name="Domyślna_20_czcionka_20_akapitu"><text:span text:style-name="T3">Dyrektor szkoły, zastępca, n-l informatyki, wychowawcy, n-le przedmi</text:span></text:span><text:span text:style-name="Domyślna_20_czcionka_20_akapitu"><text:span text:style-name="T3">otów, nauczyciele świetlicy, pedagog, psycholog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3">Rozwijanie umiejętności uczniów i </text:span></text:span><text:soft-page-break/><text:span text:style-name="Domyślna_20_czcionka_20_akapitu"><text:span text:style-name="T3">nauczycieli z wykorzystaniem sprzętu zakupionego w ramach programu „Laboratoria przyszłości”</text:span></text:span></text:p>
            <text:p text:style-name="Normalny"/>
          </table:table-cell>
          <table:table-cell table:style-name="Tabela1.A1" office:value-type="string">
            <text:list xml:id="list5529228663166605959" text:style-name="L15">
              <text:list-item>
                <text:p text:style-name="P30"><text:span text:style-name="Domyślna_20_czcionka_20_akapitu"><text:span text:style-name="T6">Zapoznanie się z programem „Laboratoria </text:span></text:span><text:soft-page-break/><text:span text:style-name="Domyślna_20_czcionka_20_akapitu"><text:span text:style-name="T6">przyszłości” i udział w szkoleniach umo</text:span></text:span><text:span text:style-name="Domyślna_20_czcionka_20_akapitu"><text:span text:style-name="T6">żliwiających jego realizację</text:span></text:span></text:p>
              </text:list-item>
            </text:list>
          </table:table-cell>
          <table:table-cell table:style-name="Tabela1.A1" office:value-type="string">
            <text:p text:style-name="P5">Cały rok<text:soft-page-break/></text:p>
          </table:table-cell>
          <table:table-cell table:style-name="Tabela1.A1" office:value-type="string">
            <text:p text:style-name="P15">Nauczyciele techniki i informatyki,</text:p>
            <text:p text:style-name="Normalny"><text:soft-page-break/><text:span text:style-name="Domyślna_20_czcionka_20_akapitu"><text:span text:style-name="T12">Pozostali nauczyciele i pracownicy szkoły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3">Rozwijanie poczucia odpowiedzialności za bezpieczeństwo własne i innych na terenie szkoły i poza nią</text:span></text:span></text:p>
          </table:table-cell>
          <table:table-cell table:style-name="Tabela1.A1" office:value-type="string">
            <text:list xml:id="list28784159" text:style-name="L13">
              <text:list-item>
                <text:p text:style-name="P37">Zapewnienie uczniom bezpieczeństwa w szkole, w ramach zajęć w terenie, wycieczek</text:p>
              </text:list-item>
              <text:list-item>
                <text:p text:style-name="P37">Wdrażanie do przestrzegania zasad bezpieczeństwa w szkole (podczas lekcji, przerw, zabaw dowolnych)</text:p>
              </text:list-item>
              <text:list-item>
                <text:p text:style-name="P37">Uświadamianie dzieciom zagrożeń ze strony innych oraz sposobów reagowania w sytuacjach trudnych, przeciwdziałanie agresji</text:p>
              </text:list-item>
              <text:list-item>
                <text:p text:style-name="P37">Kształtowanie umiejętności pokojowego rozwiązywania konfliktów</text:p>
              </text:list-item>
              <text:list-item>
                <text:p text:style-name="P37">Kształtowanie postaw asertywnych</text:p>
              </text:list-item>
              <text:list-item>
                <text:p text:style-name="P37">Profilaktyka uzależnień (Internet i telefony komórkowe)</text:p>
              </text:list-item>
              <text:list-item>
                <text:p text:style-name="P37">Przestrzeganie wypracowanych przez szkołę procedur postępowania w sytuacjach trudnych</text:p>
              </text:list-item>
              <text:list-item>
                <text:p text:style-name="P37">Wdrażanie do przestrzegania zasad bezpieczeństwa w drodze do/ze szkoły (zasady ruchu drogowego)</text:p>
              </text:list-item>
            </text:list>
            <text:list xml:id="list694342646831049211" text:style-name="L16">
              <text:list-item>
                <text:p text:style-name="P31"><text:span text:style-name="Domyślna_20_czcionka_20_akapitu"><text:span text:style-name="T6">Zapoznanie z zasadami bezpiecznego spędzania ferii i wakacji</text:span></text:span></text:p>
              </text:list-item>
            </text:list>
          </table:table-cell>
          <table:table-cell table:style-name="Tabela1.A1" office:value-type="string">
            <text:p text:style-name="P5">Cały rok</text:p>
          </table:table-cell>
          <table:table-cell table:style-name="Tabela1.A1" office:value-type="string">
            <text:p text:style-name="P6">Wychowawcy,nauczyciele</text:p>
            <text:p text:style-name="P6">Pedagog,</text:p>
            <text:p text:style-name="Normalny"><text:span text:style-name="Domyślna_20_czcionka_20_akapitu"><text:span text:style-name="T5">Psycholog</text:span>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3">Kultywowanie tradycji narod</text:span></text:span><text:span text:style-name="Domyślna_20_czcionka_20_akapitu"><text:span text:style-name="T3">owych</text:span></text:span></text:p>
          </table:table-cell>
          <table:table-cell table:style-name="Tabela1.A1" office:value-type="string">
            <text:list xml:id="list28774463" text:style-name="L13">
              <text:list-item>
                <text:p text:style-name="P37">Kształtowanie świadomości przynależności narodowej i szacunku dla własnego państwa</text:p>
              </text:list-item>
              <text:list-item>
                <text:p text:style-name="P37">Poznanie historii naszego narodu poprzez uczestniczenie w wycieczkach, „Żywych lekcjach historii”, współpraca z IPN</text:p>
              </text:list-item>
              <text:list-item>
                <text:p text:style-name="P37">Uczenie szacunku do symboli narodowych</text:p>
              </text:list-item>
              <text:list-item>
                <text:p text:style-name="P37">Kształtowanie postaw patriotycznych poprzez uczestniczenie w okolicznościowych akademiach związanych ze świętami narodowymi</text:p>
              </text:list-item>
              <text:list-item>
                <text:p text:style-name="P37">Poznawanie sylwetki patrona szkoły</text:p>
              </text:list-item>
              <text:list-item>
                <text:p text:style-name="P37"><text:soft-page-break/>Poznawanie postaci zasłużonych dla naszego kraju i regionu</text:p>
              </text:list-item>
            </text:list>
            <text:list xml:id="list5823851862205638950" text:style-name="L17">
              <text:list-item>
                <text:p text:style-name="P32"><text:span text:style-name="Domyślna_20_czcionka_20_akapitu"><text:span text:style-name="T6">Kultywowanie Miejsc Pamięci Narodowej</text:span></text:span></text:p>
              </text:list-item>
            </text:list>
          </table:table-cell>
          <table:table-cell table:style-name="Tabela1.A1" office:value-type="string">
            <text:p text:style-name="P5">Cały rok</text:p>
          </table:table-cell>
          <table:table-cell table:style-name="Tabela1.A1" office:value-type="string">
            <text:p text:style-name="P5">Nauczyciele</text:p>
            <text:p text:style-name="P5">wychowawcy, nauczyciele świetlicy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3">Promowanie zdrowego stylu życia i działań proekologicznych</text:span></text:span></text:p>
          </table:table-cell>
          <table:table-cell table:style-name="Tabela1.A1" office:value-type="string">
            <text:list xml:id="list28782213" text:style-name="L13">
              <text:list-item>
                <text:p text:style-name="P37">Wdrażanie do przestrzegania zasad higieny osobistej i otoczenia (częste mycie rak)</text:p>
              </text:list-item>
              <text:list-item>
                <text:p text:style-name="P37">Wdrażanie do przestrzegania zasad zdrowego odżywiania (udział w Ogólnopolskim Programie „Szklanka mleka”, „Owoce i warzywa w szkole”, „Zdrowe śniadanie”)</text:p>
              </text:list-item>
              <text:list-item>
                <text:p text:style-name="P37">Propagowanie aktywności fizycznej</text:p>
              </text:list-item>
              <text:list-item>
                <text:p text:style-name="P37">Kształtowanie świadomości ekologicznej (segregowanie odpadów, zbiórka nakrętek)</text:p>
              </text:list-item>
              <text:list-item>
                <text:p text:style-name="P29"><text:span text:style-name="Domyślna_20_czcionka_20_akapitu"><text:span text:style-name="T6">Zobowiązanie rodziców do nieposyłania chorych </text:span></text:span><text:span text:style-name="Domyślna_20_czcionka_20_akapitu"><text:span text:style-name="T6">dzieci na zajęcia</text:span></text:span></text:p>
              </text:list-item>
            </text:list>
          </table:table-cell>
          <table:table-cell table:style-name="Tabela1.A1" office:value-type="string">
            <text:p text:style-name="P5">Cały rok</text:p>
          </table:table-cell>
          <table:table-cell table:style-name="Tabela1.A1" office:value-type="string">
            <text:p text:style-name="P7">Nauczyciele,</text:p>
            <text:p text:style-name="P7">Wychowawcy,</text:p>
            <text:p text:style-name="Normalny"><text:span text:style-name="Domyślna_20_czcionka_20_akapitu"><text:span text:style-name="T5">Pracownicy szkoły</text:span></text:span></text:p>
          </table:table-cell>
        </table:table-row>
        <table:table-row>
          <table:table-cell table:style-name="Tabela1.A1" office:value-type="string">
            <text:p text:style-name="P5">Edukacja regionalna</text:p>
          </table:table-cell>
          <table:table-cell table:style-name="Tabela1.A1" office:value-type="string">
            <text:list xml:id="list8516496215017343146" text:style-name="L18">
              <text:list-item>
                <text:p text:style-name="P22">Rozbudzanie zainteresowań dzielnicą, miastem, regionem(spacery po Gdańsku, Wojewódzki Konkurs Plastyczny „My znad Bałtyku”)</text:p>
              </text:list-item>
              <text:list-item>
                <text:p text:style-name="P22">poznawanie historii Gdańska (Konkursy Wiedzy o Gdańsku i regionie, Konkursy Fotograficzne)</text:p>
              </text:list-item>
              <text:list-item>
                <text:p text:style-name="P22">poznawanie możliwości własnego regionu (zwiedzanie stoczni)</text:p>
              </text:list-item>
              <text:list-item>
                <text:p text:style-name="P22">rozwijanie ekspresji twórczej dzieci (warsztaty w EduParku, Centrum Eksperyment w Gdyni)</text:p>
              </text:list-item>
            </text:list>
          </table:table-cell>
          <table:table-cell table:style-name="Tabela1.A1" office:value-type="string">
            <text:p text:style-name="P5">Cały rok</text:p>
          </table:table-cell>
          <table:table-cell table:style-name="Tabela1.A1" office:value-type="string">
            <text:p text:style-name="P5">Wychowawcy, nauczyciele świetlicy, nauczyciele</text:p>
          </table:table-cell>
        </table:table-row>
        <table:table-row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Normalny"/>
          </table:table-cell>
        </table:table-row>
        <table:table-row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Normalny"/>
          </table:table-cell>
        </table:table-row>
      </table:table>
      <text:p text:style-name="Normalny"/>
      <text:list xml:id="list28773912" text:style-name="L7">
        <text:list-item>
          <text:p text:style-name="P36"><text:span text:style-name="Domyślna_20_czcionka_20_akapitu"><text:span text:style-name="T3">Opracowanie: Katarzyna Kierejsza, Izabela Bielska-Kiesz, Małgorzata Jacewicz, Violeta Szymańska, Sylwia Suligowsk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style:font-name-asian="SimSun" style:font-size-asian="12pt" style:language-asian="zh" style:country-asian="CN" style:font-name-complex="Mangal" style:font-size-complex="12pt" fo:hyphenate="false" fo:hyphenation-remain-char-count="0" fo:hyphenation-push-char-count="0"/>
    </style:style>
    <style:style style:name="Normalny" style:family="paragraph">
      <style:paragraph-properties fo:margin-top="0cm" fo:margin-bottom="0.353cm" fo:line-height="115%" fo:hyphenation-ladder-count="no-limit"/>
      <style:text-properties style:letter-kerning="false" style:language-asian="zh" style:country-asian="CN" style:font-name-complex="Calibri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0" style:font-name="Symbol" fo:font-size="10pt" style:font-size-asian="10pt" style:font-name-complex="Symbol" style:font-size-complex="10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fo:font-size="10pt" style:font-size-asian="10pt" style:font-name-complex="Times New Roman" style:font-size-complex="10pt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fo:color="#000000" style:font-name="Symbol" fo:font-size="10pt" style:font-size-asian="10pt" style:language-asian="pl" style:country-asian="PL" style:font-name-complex="Symbol" style:font-size-complex="10pt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fo:color="#000000" style:font-name="Symbol" fo:font-size="10pt" style:font-size-asian="10pt" style:font-name-complex="Symbol" style:font-size-complex="10pt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WW_5f_CharLFO20LVL1" style:display-name="WW_CharLFO20LVL1" style:family="text">
      <style:text-properties fo:color="#000000" style:font-name="Symbol" fo:font-size="10pt" style:font-size-asian="10pt" style:font-name-complex="Symbol" style:font-size-complex="10pt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fo:color="#2d2d2d"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Zuzanna Gołuńska</meta:initial-creator>
    <meta:creation-date>2023-07-25T13:13:00Z</meta:creation-date>
    <dc:date>2023-09-28T08:56:37.73</dc:date>
    <meta:editing-cycles>23</meta:editing-cycles>
    <meta:editing-duration>PT2340S</meta:editing-duration>
    <meta:document-statistic meta:table-count="1" meta:image-count="0" meta:object-count="0" meta:page-count="8" meta:paragraph-count="164" meta:word-count="2003" meta:character-count="15741"/>
    <meta:template xlink:type="simple" xlink:actuate="onRequest" xlink:title="" xlink:href="../../../Downloads/PLAN%20WYCHOWAWCZy%202023%202024.odt/Normal"/>
  </office:meta>
</office:document-meta>
</file>