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pt sansbold" svg:font-family="'pt sansbold'"/>
    <style:font-face style:name="pt sansregular" svg:font-family="'pt sansregula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6699cc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14141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14141" style:font-name="Tahoma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5e81bd" style:font-name="pt sansregular" fo:letter-spacing="normal" fo:font-style="normal" fo:font-weight="normal" fo:background-color="#dfe6f2"/>
    </style:style>
    <style:style style:name="P7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414141" style:font-name="pt sansbold" fo:font-size="12pt" fo:letter-spacing="normal" fo:font-style="normal" fo:font-weight="normal" style:font-size-asian="12pt" style:font-size-complex="12pt"/>
    </style:style>
    <style:style style:name="P8" style:family="paragraph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414141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414141" style:font-name="Tahoma" fo:letter-spacing="normal" fo:font-style="normal" fo:font-weight="normal"/>
    </style:style>
    <style:style style:name="T3" style:family="text">
      <style:text-properties fo:font-variant="normal" fo:text-transform="none" fo:color="#414141" style:font-name="Tahom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414141" fo:font-size="12pt" fo:letter-spacing="normal" style:font-size-asian="12pt" style:font-size-complex="12pt"/>
    </style:style>
    <style:style style:name="T5" style:family="text">
      <style:text-properties fo:font-variant="normal" fo:text-transform="none" fo:color="#5e81bd" style:text-line-through-style="none" style:font-name="Tahoma" fo:font-size="9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5e81bd" style:text-line-through-style="none" style:font-name="Tahoma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5e81bd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5e81bd" style:text-line-through-style="none" style:font-name="pt sansregular" fo:font-size="9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5e81bd" style:font-name="pt sansregular" fo:font-size="9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5e81bd" style:font-name="pt sansregular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5e81bd" style:font-name="pt sansregular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5e81bd" style:font-name="pt sansregular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3" style:family="text">
      <style:text-properties fo:font-variant="normal" fo:text-transform="none" fo:color="#5e81bd" style:font-name="pt sansregular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5e81bd" style:font-name="pt sansregular" fo:font-size="14pt" fo:letter-spacing="normal" fo:font-style="normal" style:text-underline-style="none" fo:font-weight="normal" style:font-size-asian="14pt" style:font-size-complex="14pt"/>
    </style:style>
    <style:style style:name="T15" style:family="text">
      <style:text-properties fo:font-variant="normal" fo:text-transform="none" fo:color="#ffffff" style:text-line-through-style="none" style:font-name="Tahoma" fo:font-size="9pt" fo:letter-spacing="normal" fo:font-style="normal" style:text-underline-style="none" fo:font-weight="normal" style:text-blinking="false" fo:background-color="#e13f29"/>
    </style:style>
    <style:style style:name="T16" style:family="text">
      <style:text-properties fo:font-variant="normal" fo:text-transform="none" style:font-name="Tahoma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text-line-through-style="none" style:font-name="pt sansregular" fo:font-size="12pt" fo:letter-spacing="normal" fo:font-style="normal" style:text-underline-style="none" fo:font-weight="normal" style:text-blinking="false" fo:background-color="#e13f29" style:font-size-asian="12pt" style:font-size-complex="12pt"/>
    </style:style>
    <style:style style:name="T18" style:family="text">
      <style:text-properties fo:font-variant="normal" fo:text-transform="none" fo:color="#000000" style:font-name="pt sansregular" fo:font-size="14pt" fo:letter-spacing="normal" fo:font-style="normal" style:text-underline-style="none" fo:font-weight="normal" style:font-size-asian="14pt" style:font-size-complex="14pt"/>
    </style:style>
    <style:style style:name="T19" style:family="text">
      <style:text-properties fo:font-variant="normal" fo:text-transform="none" fo:color="#000000" style:font-name="pt sansregular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pt sansregular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pt sansregular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2" style:family="text">
      <style:text-properties fo:font-variant="normal" fo:text-transform="none" fo:color="#000000" style:font-name="pt sansregular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000000" style:font-name="pt sansregular" fo:font-size="12pt" fo:letter-spacing="normal" fo:font-style="normal" style:text-underline-style="none" fo:font-weight="normal" style:font-size-asian="12pt" style:font-size-complex="12pt"/>
    </style:style>
    <style:style style:name="T24" style:family="text">
      <style:text-properties fo:font-variant="normal" fo:text-transform="none" fo:color="#000000" style:font-name="pt sansregular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pt sansregular" fo:letter-spacing="normal" fo:font-style="normal" style:text-underline-style="none" fo:font-weight="normal"/>
    </style:style>
    <style:style style:name="T26" style:family="text">
      <style:text-properties fo:font-variant="normal" fo:text-transform="none" style:font-name="pt sansregular" fo:font-size="14pt" fo:letter-spacing="normal" fo:font-style="normal" style:text-underline-style="none" fo:font-weight="normal" style:font-size-asian="14pt" style:font-size-complex="14pt"/>
    </style:style>
    <style:style style:name="T27" style:family="text">
      <style:text-properties fo:font-variant="normal" fo:text-transform="none" style:font-name="pt sansregular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style:font-name="pt sansregular" fo:font-size="12pt" fo:letter-spacing="normal" fo:font-style="normal" style:text-underline-style="none" fo:font-weight="normal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6699cc"/>
    </style:style>
    <style:style style:name="T3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 text:c="12"/>Propozycja dla wychowanków świetlicy szkolnej i ich rodziców</text:h>
      <text:p text:style-name="P6"/>
      <text:p text:style-name="P4"><text:span text:style-name="T31">Zapraszam do odwiedzenia portali i stron internetowych</text:span> </text:p>
      <text:p text:style-name="P5"><text:span text:style-name="T2"/></text:p>
      <text:p text:style-name="P5"><text:span text:style-name="T2"/></text:p>
      <text:p text:style-name="P2"><text:span text:style-name="T3">Zapraszamy najmłodszych, starszych i tych całkiem dużych do nauki przez zabawę. Można doskonalić naukę pisania na klawiaturze, korzystając z przygotowanych w tym celu zabaw, utrwalać ortografię, poznać wybrane bajki i zabawy słowne.<text:line-break/></text:span><text:a xlink:type="simple" xlink:href="http://pisupisu.pl/" text:style-name="Internet_20_link" text:visited-style-name="Visited_20_Internet_20_Link"><text:span text:style-name="T7">http://pisupisu.pl/</text:span></text:a></text:p>
      <text:p text:style-name="P3"/>
      <text:p text:style-name="P2"><text:span text:style-name="Strong_20_Emphasis"><text:span text:style-name="T3">Zagadki </text:span></text:span><text:span text:style-name="T3">to ulubiona zabawa dzieci, świetnie się sprawdzają podczas dziecięcych imprez. Możemy je również wprowadzić do zabaw fantowych, gdzie warunkiem odzyskania rzeczy będzie ich odgadnięcie .</text:span></text:p>
      <text:p text:style-name="P2"><text:a xlink:type="simple" xlink:href="http://www.zabawydladzieci.com.pl/zagadki-dla-dzieci-cz-1/" text:style-name="Internet_20_link" text:visited-style-name="Visited_20_Internet_20_Link"><text:span text:style-name="T7">http://www.zabawydladzieci.com.pl/zagadki/</text:span></text:a></text:p>
      <text:p text:style-name="P3"/>
      <text:p text:style-name="P2"><text:span text:style-name="Strong_20_Emphasis"><text:span text:style-name="T3">Edukacyjne bajki do czytania </text:span></text:span><text:span text:style-name="T3">rozwijają wyobraźnię dziecka, skłaniają do zadawania pytań i rozbudzają ciekawość świata. Dzieci mogą teraz oglądać setki bajek i historii na kanałów TV i w Internecie. Pomimo tego warto siąść z dzieckiem i po prostu mu poczytać. Będzie to z korzyścią dla dziecka i dla rodzica.</text:span></text:p>
      <text:p text:style-name="P2"><text:a xlink:type="simple" xlink:href="https://www.bajkidoczytania.pl/" text:style-name="Internet_20_link" text:visited-style-name="Visited_20_Internet_20_Link"><text:span text:style-name="T7">https://www.bajkidoczytania.pl/</text:span></text:a></text:p>
      <text:p text:style-name="P2"><text:span text:style-name="T7"/></text:p>
      <text:p text:style-name="P2"><text:span text:style-name="Strong_20_Emphasis"><text:span text:style-name="T3">Pasmo edukacyjne w TVP ABC</text:span></text:span><text:span text:style-name="T3">. Wśród wielu propozycji jest m.in.: program „Al-chemik”, który w przystępny sposób wyjaśnia zjawiska chemiczne i fizyczne oraz „Zaczarowany świat”, zajmujący się trudnymi pojęciami związanymi ze sztuką, teatrem i muzyką, magazyn ciekawostkowy „Teleranek”, audycję o zwierzętach „Zagadki zwierzogromadki”, program promujący czytanie książek „Zwierzaki czytaki” oraz serwis informacyjny dla najmłodszych „Studio ABC”.</text:span></text:p>
      <text:h text:style-name="P7" text:outline-level="1">Kolorowanki online przy użyciu kredek lub myszki pozwolą umilić czas a ponad to wyćwiczyć biegłość w posługiwaniu się myszką która będzie bardzo przydatna w obsłudze programów graficznych</text:h>
      <text:p text:style-name="P2"><text:a xlink:type="simple" xlink:href="https://www.kolorowankionline.net/" text:style-name="Internet_20_link" text:visited-style-name="Visited_20_Internet_20_Link"><text:span text:style-name="T7">https://www.kolorowankionline.net/</text:span></text:a></text:p>
      <text:h text:style-name="Heading_20_3" text:outline-level="3"><text:span text:style-name="T18"><text:s text:c="32"/></text:span><text:span text:style-name="T19"><text:s text:c="8"/>Świetlicowe platformy <text:s text:c="4"/></text:span><text:span text:style-name="T18"><text:s text:c="121"/></text:span><text:span text:style-name="T3">By urozmaicić naszym świetlikom oczekiwanie czasu na zniknięcie wirusa zachęcamy do odwiedzenia platformy. <text:s text:c="34"/></text:span><text:a xlink:type="simple" xlink:href="https://view.genial.ly/5e6d20fce6130a0fcf91465d/presentation-swietlica?fbclid=IwAR333tgT4N5FmU48i_WFvtvhogNazIMRYs_pf6wD5GefT9A5Vz839esrzks" office:target-frame-name="_blank" xlink:show="new" text:style-name="Internet_20_link" text:visited-style-name="Visited_20_Internet_20_Link"><text:span text:style-name="T7">https://view.genial.ly/5e6d20fce613…/presentation-swietlica…</text:span></text:a><text:span text:style-name="T3"><text:line-break/>Każdy zajdzie tu coś dla siebie. Udanej zabawy!!</text:span></text:h>
      <text:p text:style-name="P1">https://view.genial.ly/5e6bd1464b44a00fb78cc981/presentation-swietlica-praxis?fbclid=IwAR1f0zgpXHZsz1kmbXvR_RyJiKmqmENjpuryLk_qsPBTVZioTtsRxDP0j3s</text:p>
      <text:p text:style-name="Text_20_body"/>
      <text:p text:style-name="P1"><text:soft-page-break/>https://view.genial.ly/5e73253f8fe5dc0f23270fba/presentation-wiosna?fbclid=IwAR0d0x3sTBXY11SXkt5wJ84h2Phm6isR3YRv434hlzkD1-zswjN7m-Yk3UI</text:p>
      <text:h text:outline-level="3">Świetlicowa praca plastyczna- motyle</text:h>
      <text:p text:style-name="P1">https://www.youtube.com/watch?v=shEKGNcc5ww&amp;t=80s&amp;fbclid=IwAR1tx-LVPy1doPorOT232nULGzKtRE8lou9yjGfUxZeLuDgIbuwEMlrUlUA&amp;app=desktop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Helvetica, sans-serif"/>
    <style:font-face style:name="pt sansbold" svg:font-family="'pt sansbold'"/>
    <style:font-face style:name="pt sansregular" svg:font-family="'pt sansregula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Kułakowski</meta:initial-creator>
    <meta:creation-date>2020-03-30T21:01:41.20</meta:creation-date>
    <dc:date>2020-03-30T21:24:22.47</dc:date>
    <dc:creator>Mariusz Kułakowski</dc:creator>
    <meta:editing-duration>PT22M41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15" meta:word-count="239" meta:character-count="2501"/>
  </office:meta>
</office:document-meta>
</file>