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1" svg:font-family="'Monotype Corsiva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.134cm" fo:margin-top="0cm" fo:margin-bottom="0.346cm" fo:text-indent="-0.018cm" style:auto-text-indent="false"/>
    </style:style>
    <style:style style:name="P2" style:family="paragraph" style:parent-style-name="Standard">
      <style:paragraph-properties fo:margin-left="0.018cm" fo:margin-right="0.134cm" fo:margin-top="0cm" fo:margin-bottom="0.346cm" fo:line-height="100%" fo:text-indent="-0.018cm" style:auto-text-indent="false"/>
    </style:style>
    <style:style style:name="P3" style:family="paragraph" style:parent-style-name="Standard" style:master-page-name="Standard">
      <style:paragraph-properties fo:margin-left="0.018cm" fo:margin-right="0.134cm" fo:margin-top="0cm" fo:margin-bottom="0.346cm" fo:text-indent="-0.018cm" style:auto-text-indent="false" style:page-number="auto"/>
    </style:style>
    <style:style style:name="P4" style:family="paragraph" style:parent-style-name="Standard">
      <style:paragraph-properties fo:margin-top="0.176cm" fo:margin-bottom="0.176cm" fo:line-height="100%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Arial1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Arial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ry planszowe i towarzyskie. </text:span></text:p>
      <text:p text:style-name="P2"><text:span text:style-name="T2">Dla dzieci i rodziców proponujemy klasyczne gry planszowe <text:s/>i takie </text:span><text:span text:style-name="T3">do których wystarczy kartka i długopis</text:span><text:span text:style-name="T2"> – gwarantujemy, że zapewnią one wspaniałą rozrywkę dla całej rodziny</text:span></text:p>
      <text:p text:style-name="P1"><text:span text:style-name="T4">Warcaby. </text:span><text:span text:style-name="T2">Klasyczna gra planszowa, która <text:s/>rozwija myślenie strategiczne i taktyczne. Planszę możemy wykonać z kartki papieru na której pomalujemy pola a nakrętki od butelek zastąpią nam pionki .</text:span></text:p>
      <text:h text:style-name="P4" text:outline-level="2"><text:span text:style-name="T5">Państwa, miasta. </text:span><text:span text:style-name="T6">Bardzo prosta gra, wymagająca wiedzy ogólnej, można ja wykorzystać do turnieju rodzinnego. Każdy uczestnik otrzymuje kartkę papieru i długopis. Na kartkach rysujemy tabelkę z kolumnami. W kolumnach wszyscy uczestnicy wpisują takie same kategorie, które uprzednio wspólnie ustalają np.: Państwa, miasta, rzeki, owoce, zwierzęta, rośliny, pisarze, muzycy/zespoły, aktorzy, tytuły filmów, sportowcy itd. …. <text:line-break/>Następnie losujemy literę alfabetu np. R i dajemy wszystkim 2 minuty na uzupełnienie tabelki: Osoby, które skończą pierwsze mówią stop i wszyscy odkładają długopisy. Punktacja wygląda w ten sposób że za każde unikatowe słowo uczestnik otrzymuje 10 pkt, natomiast za słowo które się powtarza u innych tylko 5 pkt. Teraz losujemy kolejną literę ….</text:span><text:span text:style-name="T11"> </text:span></text:h>
      <text:list xml:id="list996434504587300912" text:style-name="Outline">
        <text:list-item>
          <text:list>
            <text:list-item>
              <text:h text:style-name="Heading_20_2" text:outline-level="2"><text:span text:style-name="T9">Kółko i krzyżyk </text:span><text:span text:style-name="T10">To gra dla dwóch osób. Na kartce rysujemy kwadrat, który dzielimy na 9 mniejszych. Następnie w drodze losowania ustalamy, kto zacznie pierwszy i wybieramy znaczek kółko albo krzyżyk. Pierwszy gracz stawia znak w dowolnym okienku. Celem gry jest postawienie w ciągu trzech znaczków poziomo, pionowo lub na skos. Jednocześnie należy blokować przeciwnika, aby nie mógł utworzyć takiego ciągu.<text:line-break/>Dla bardziej zaawansowanych polecam wersję gdzie mamy 25 pól (5 na 5). Cel jest ten sam, należy w linii prostej poziomo, pionowo lub na skos uzyskać ciąg 3 znaków.</text:span><text:span text:style-name="T9"> </text:span></text:h>
            </text:list-item>
          </text:list>
        </text:list-item>
      </text:list>
      <text:p text:style-name="Normal_20__28_Web_29_"><text:span text:style-name="T7">Statki </text:span><text:s/>gra dla dwóch osób. <text:s/>Potrzebna jest kartka papieru w kratkę i długopis..Każdy z graczy rozmieszcza swoje statki w dowolny sposób. Warunek jest taki, żeby statki nie dotykały się rogami. Rozmieszcza się:• cztery jednomasztowce • trzy dwumasztowce • dwa trzymasztowce • jeden czteromasztowiec. Pierwszy z graczy strzela w jedno pole, np. B2. Jeśli nie trafi, przeciwnik mówi "PUDŁO" a na ostrzelanym polu rysuje się kropkę. Jeśli któryś ze statków zostanie trafiony, przeciwnik mówi "TRAFIONY" i gracz który strzelał, ponawia strzelanie dotąd, aż zatopi cały statek (przeciwnik informuje go o tym mówiąc "TRAFIONY ZATOPIONY") lub do kolejnego "pudła". Wygrywa oczywiście ten, kto pierwszy zatopi statki przeciwnika. </text:p>
      <text:p text:style-name="Normal_20__28_Web_29_"><text:span text:style-name="T8">Kalambury. </text:span>Oczywiście nie mogło zabraknąć najbardziej znanej i popularnej gry towarzyskiej, polegającej na odgadywaniu haseł przedstawianych przez przeciwną drużynę. Hasła można zarówno pokazywać, jak i rysować; jedynym ograniczeniem jest zakaz wydawania dźwięków. Dodatkową atrakcją może być wprowadzenie kategorii haseł, np. filmy, zwierzęta, itp.</text:p>
      <text:p text:style-name="Normal_20__28_Web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1" svg:font-family="'Monotype Corsiva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Monotype Corsiva" fo:font-size="12pt" style:font-size-asian="12pt" style:font-name-complex="Monotype Corsiva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a</meta:initial-creator>
    <dc:creator>tata</dc:creator>
    <meta:editing-cycles>2</meta:editing-cycles>
    <meta:creation-date>2020-03-23T19:34:00</meta:creation-date>
    <dc:date>2020-03-26T20:57:00</dc:date>
    <meta:editing-duration>PT3M48S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404" meta:character-count="28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