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language="pl" fo:country="PL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IV Wojewódzkiego Konkursu Plastycznego</text:p>
      <text:p text:style-name="P1">“ My znad Bałtyku”</text:p>
      <text:p text:style-name="P1">dla świetlic</text:p>
      <text:p text:style-name="P1"/>
      <text:p text:style-name="P2">I. Organizator:</text:p>
      <text:p text:style-name="P3"><text:s text:c="3"/>Szkoła Podstawowa nr 52 im. Tadeusza Kościuszki , ul. Kościuszki 111, 80-427 Gdańsk (świetlica szkolna), tel. 58 341 63 10. </text:p>
      <text:p text:style-name="P2">II. Adresaci:</text:p>
      <text:p text:style-name="P3"><text:s text:c="3"/>dzieci z oddziałów przedszkolnych „0” oraz uczniowie klas I-III szkół podstawowych uczęszczający <text:s text:c="22"/>do świetlicy szkolnej.</text:p>
      <text:p text:style-name="P2">III. Cele konkursu: </text:p>
      <text:p text:style-name="P3"><text:s text:c="4"/>- rozbudzanie zainteresowania naszym regionem nadmorskim;</text:p>
      <text:p text:style-name="P3"><text:s text:c="4"/>- rozwijanie twórczej aktywności uczniów;</text:p>
      <text:p text:style-name="P3"><text:s text:c="4"/>- rozwijanie zdolności manualnych.</text:p>
      <text:p text:style-name="P2">IV. Regulamin konkursu: </text:p>
      <text:p text:style-name="P3"><text:s text:c="7"/>1. Każda ze świetlic może zgłosić do konkursu maksymalnie 10 wybranych prac wykonanych indywidualnie, samodzielnie.</text:p>
      <text:p text:style-name="P3"><text:s text:c="7"/>2. Prace będą oceniane w dwóch grupach wiekowych:</text:p>
      <text:p text:style-name="P3"><text:s text:c="7"/>I grupa- klasy O-I</text:p>
      <text:p text:style-name="P3"><text:s text:c="7"/>II grupa- klasy II-III</text:p>
      <text:p text:style-name="P3"><text:s text:c="7"/>3. Formy prac plastycznych: malarstwo, rysunek, pastele, techniki mieszane (z wyłączeniem plasteliny i materiałów sypkich).</text:p>
      <text:p text:style-name="P3"><text:s text:c="7"/>4. Format: A4, A3.</text:p>
      <text:p text:style-name="P3"><text:s text:c="7"/>5. Do prac należy dołączyć dane autora: imię i nazwisko, klasę, adres szkoły, imię i nazwisko <text:s/>nauczyciela, pod kierunkiem którego została wykonana praca oraz nr kontaktowy szkoły lub nauczyciela.</text:p>
      <text:p text:style-name="P3"><text:s text:c="7"/>6. Wszystkie prace przechodzą na własność organizatora.</text:p>
      <text:p text:style-name="P3"><text:s text:c="7"/>7. Udział w konkursie jest równoznaczny z wyrażeniem przez rodziców <text:s/>zgody na przetwarzanie przez organizatora <text:s/>danych osobowych ich dzieci oraz wizerunku na potrzeby konkursu (załącznik).</text:p>
      <text:p text:style-name="P2">V. Ocena prac:</text:p>
      <text:p text:style-name="P3"><text:s text:c="7"/>1. Organizator powoła jury konkursu, które <text:s/>oceni prace spełniające powyższe warunki.</text:p>
      <text:p text:style-name="P3"><text:s text:c="7"/>2. Nagrody i wyróżnienia przyznawane będą odrębnie dla każdej grupy wiekowej.</text:p>
      <text:p text:style-name="P2">VI. Termin i miejsce konkursu:</text:p>
      <text:p text:style-name="P3"><text:s text:c="7"/>1. Prace z dopiskiem „ My znad Bałtyku” należy przesłać lub dostarczyć na adres organizatora <text:s text:c="9"/>do 22 <text:s/>marca 2019 r.</text:p>
      <text:p text:style-name="P3"><text:s text:c="7"/>2. Wyniki konkursu zostaną zamieszczone <text:s/>na stronie szkoły – sp52.edu.gdansk.pl <text:s/>w terminie <text:s text:c="10"/>do 29 marca, a laureaci zostaną dodatkowo powiadomieni przez koordynatorów telefonicznie <text:s text:c="22"/>i zaproszeni na uroczystość wręczenia nagród.</text:p>
      <text:p text:style-name="P3"><text:s text:c="7"/>3. Uroczystość wręczenia nagród wraz z wystawą pokonkursową odbędzie się w szkole <text:s/>05.04.2018 r. <text:s text:c="10"/>o godz. 9:50.</text:p>
      <text:p text:style-name="P3"><text:s text:c="7"/>4. Nagrody należy odebrać osobiście.</text:p>
      <text:p text:style-name="P3"/>
      <text:p text:style-name="P3"><text:s text:c="8"/>Dodatkowe informacje można uzyskać pod numerami telefonów : 341 63 10 w. 32 <text:s text:c="37"/></text:p>
      <text:p text:style-name="P3"><text:s text:c="7"/>oraz <text:s/>691 939 933 – Małgorzata Kułakowska </text:p>
      <text:p text:style-name="P3"/>
      <text:p text:style-name="P3">Serdecznie zapraszamy do udziału w konkursie </text:p>
      <text:p text:style-name="P3"/>
      <text:p text:style-name="P3"/>
      <text:p text:style-name="P3"><text:soft-page-break/>ZAŁĄCZNIK</text:p>
      <text:p text:style-name="P3"/>
      <text:p text:style-name="P6">ZGODA NA PRZETWARZANIE DANYCH OSOBOWYCH</text:p>
      <text:p text:style-name="P6"/>
      <text:p text:style-name="P3"><text:s text:c="42"/>Wyrażam zgodę na przetwarzanie danych osobowych mojego dziecka </text:p>
      <text:p text:style-name="P3">…...............................................................................................................................................................</text:p>
      <text:p text:style-name="P3">w roku szkolnym 2018/19 przez Szkołę Podstawową nr 52 im. Tadeusza Kościuszki <text:s/>w Gdańsku w związku </text:p>
      <text:p text:style-name="P3">z IV Wojewódzkim Konkursem Plastycznym „My znad Bałtyku”.</text:p>
      <text:p text:style-name="P3"/>
      <text:p text:style-name="P3"/>
      <text:p text:style-name="P3"><text:s text:c="101"/>….................................................................</text:p>
      <text:p text:style-name="P3"><text:s text:c="103"/>Podpis rodzica / 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4d78" style:font-name="Calibri Ligh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size-asian="10.5pt" style:font-style-asian="italic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44546a" fo:font-size="9pt" fo:font-style="italic" style:font-size-asian="9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Heading_20_4_20_Char" style:display-name="Heading 4 Char" style:family="text" style:parent-style-name="Default_20_Paragraph_20_Font">
      <style:text-properties fo:color="#2e74b5" style:font-name="Calibri Light"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2e74b5" style:font-name="Calibri Light"/>
    </style:style>
    <style:style style:name="Heading_20_6_20_Char" style:display-name="Heading 6 Char" style:family="text" style:parent-style-name="Default_20_Paragraph_20_Font">
      <style:text-properties fo:color="#1f4d78" style:font-name="Calibri Light"/>
    </style:style>
    <style:style style:name="Heading_20_7_20_Char" style:display-name="Heading 7 Char" style:family="text" style:parent-style-name="Default_20_Paragraph_20_Font">
      <style:text-properties fo:color="#1f4d78" style:font-name="Calibri Light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libri Light" fo:font-size="10.5pt" style:font-size-asian="10.5pt" style:font-size-complex="10.5pt"/>
    </style:style>
    <style:style style:name="Heading_20_9_20_Char" style:display-name="Heading 9 Char" style:family="text" style:parent-style-name="Default_20_Paragraph_20_Font">
      <style:text-properties fo:color="#272727" style:font-name="Calibri Light" fo:font-size="10.5pt" fo:font-style="italic" style:font-size-asian="10.5pt" style:font-style-asian="italic" style:font-size-complex="10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26cm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5b9bd5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meta:editing-cycles>11</meta:editing-cycles>
    <meta:print-date>2018-02-21T00:35:39.48</meta:print-date>
    <meta:creation-date>2015-01-07T15:03:00</meta:creation-date>
    <dc:date>2019-01-27T22:03:49.27</dc:date>
    <meta:editing-duration>PT4H8S</meta:editing-duration>
    <meta:generator>OpenOffice/4.1.2$Win32 OpenOffice.org_project/412m3$Build-9782</meta:generator>
    <meta:document-statistic meta:table-count="0" meta:image-count="0" meta:object-count="0" meta:page-count="2" meta:paragraph-count="40" meta:word-count="355" meta:character-count="3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ingle spaced (blank).dotx" xlink:href=""/>
  </office:meta>
</office:document-meta>
</file>