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Arial, Helvetica, sans-serif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center" style:justify-single-word="false"/>
    </style:style>
    <style:style style:name="P7" style:family="paragraph" style:parent-style-name="Standard" style:list-style-name="L3">
      <style:paragraph-properties fo:text-align="center" style:justify-single-word="false"/>
    </style:style>
    <style:style style:name="P8" style:family="paragraph" style:parent-style-name="Standard" style:list-style-name="L2">
      <style:paragraph-properties fo:text-align="center" style:justify-single-word="false"/>
    </style:style>
    <style:style style:name="P9" style:family="paragraph" style:parent-style-name="Standard" style:list-style-name="L7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1" style:family="paragraph" style:parent-style-name="Standard" style:list-style-name="L4">
      <style:paragraph-properties fo:text-align="center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 style:list-style-name="L6">
      <style:paragraph-properties fo:text-align="center" style:justify-single-word="false"/>
      <style:text-properties fo:color="#000000" fo:font-size="12pt" style:font-size-asian="12pt" style:font-size-complex="12pt"/>
    </style:style>
    <style:style style:name="P13" style:family="paragraph" style:parent-style-name="Standard" style:list-style-name="L2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2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2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variant="normal" fo:text-transform="none" fo:color="#000000" style:font-name="Calibri" fo:font-size="12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1" style:family="text">
      <style:text-properties style:font-name="Times New Roman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RGANIZACJA PRACY ZDALNEJ PPP NR 1 W GDAŃSKU</text:p>
      <text:p text:style-name="P1"/>
      <text:p text:style-name="P1"/>
      <text:p text:style-name="P2">PODSTAWA PRAWNA</text:p>
      <text:p text:style-name="P1">Rozporządzenie Ministra Edukacji Narodowej z dnia 20 marca 2020 r. w sprawie szczególnych rozwiązań w okresie czasowego ograniczenia funkcjonowania jednostek systemu oświaty w związku z zapobieganiem, przeciwdziałaniem i zwalczaniem COVID-19</text:p>
      <text:p text:style-name="P1"/>
      <text:p text:style-name="P2">Drodzy rodzice, uczniowie i nauczyciele,</text:p>
      <text:p text:style-name="P1"/>
      <text:p text:style-name="P1">informujemy, że od dnia 25 marca 2020 r. nasza Poradnia pracuje wyłącznie zdalnie.</text:p>
      <text:p text:style-name="P1">Oznacza to częściowe zawieszenie realizowanych na co dzień zadań.</text:p>
      <text:p text:style-name="P1"/>
      <text:p text:style-name="P1">Całkowicie zawieszone w chwili obecnej zostają badania diagnostyczne.</text:p>
      <text:p text:style-name="P1"/>
      <text:p text:style-name="P1">Po wznowieniu pracy Poradni w pierwszej kolejności kontaktować się będziemy z rodzicami dzieci, których zaplanowane badania nie odbyły się i sukcesywnie umawiać się na spotkania.</text:p>
      <text:p text:style-name="P1">Priorytetowo traktowane będą wówczas również działania związane z wydawaniem orzeczeń i opinii o wczesnym wspomaganiu rozwoju oraz badaniem gotowości szkolnej.</text:p>
      <text:p text:style-name="P1"/>
      <text:p text:style-name="P2">W tym trudnym czasie chcemy być z Wami, wspierać, pomagać mając nadzieję, że wkrótce wrócimy do normalnej pracy.</text:p>
      <text:p text:style-name="P1"/>
      <text:p text:style-name="P2">Aktualnie pracownicy Poradni pracują w następujących obszarach:</text:p>
      <text:list xml:id="list8661054827071057343" text:style-name="L1">
        <text:list-item>
          <text:p text:style-name="P6">prowadzenie konsultacji i porad dla rodziców oraz nauczycieli</text:p>
        </text:list-item>
        <text:list-item>
          <text:p text:style-name="P6">prowadzenie konsultacji, porad i wsparcia dla uczniów</text:p>
        </text:list-item>
        <text:list-item>
          <text:p text:style-name="P6">kontynuowanie oddziaływań terapeutycznych rozpoczętych przed ograniczeniem funkcjonowania Poradni w formie uzgodnionej z osobami prowadzącymi (psychologami, pedagogami, logopedami).</text:p>
        </text:list-item>
      </text:list>
      <text:p text:style-name="P2"/>
      <text:p text:style-name="P14">Pracownicy Poradni pełnią dyżury telefoniczne:</text:p>
      <text:p text:style-name="P16"/>
      <text:list xml:id="list5852583099025922303" text:style-name="L2">
        <text:list-item>
          <text:p text:style-name="P15">mgr Patrycja Chwiejczak – Oglęcka (dzieci do 6 r. ż.) <text:s/></text:p>
          <text:p text:style-name="P17"><text:span text:style-name="T6">–</text:span> w poniedziałki, środy i piątki w godz. 9.00. <text:span text:style-name="T6">– </text:span>11.00 oraz czwartki w godz. 12.00 – 14.00 </text:p>
          <text:p text:style-name="P17">nr tel. 507 567 119 </text:p>
          <text:p text:style-name="P17"/>
        </text:list-item>
        <text:list-item>
          <text:p text:style-name="P15">mgr Agnieszka Walczak – Zubka </text:p>
        </text:list-item>
      </text:list>
      <text:p text:style-name="P1"><text:span text:style-name="T8">– we </text:span><text:span text:style-name="Domyślna_20_czcionka_20_akapitu"><text:span text:style-name="T3">wtorki w godz. 9.00 – 11.00 i czwartki w godz. 9.00 – 12.00 nr</text:span></text:span><text:span text:style-name="T8"> tel. </text:span><text:span text:style-name="Domyślna_20_czcionka_20_akapitu"><text:span text:style-name="T3">602 821 572</text:span></text:span></text:p>
      <text:p text:style-name="P10"/>
      <text:list xml:id="list27674444" text:continue-numbering="true" text:style-name="L2">
        <text:list-item>
          <text:p text:style-name="P15">mgr Małgorzata Cisowska</text:p>
        </text:list-item>
      </text:list>
      <text:p text:style-name="P1"><text:span text:style-name="T8">– </text:span><text:span text:style-name="Domyślna_20_czcionka_20_akapitu"><text:span text:style-name="T3">w poniedziałki w godz. 11.00-14.00 i czwartki w godz.11.00-14.00</text:span></text:span><text:span text:style-name="T8"> <text:s/>nr tel. </text:span><text:span text:style-name="Domyślna_20_czcionka_20_akapitu"><text:span text:style-name="T3">505 933 390</text:span></text:span></text:p>
      <text:p text:style-name="P16"/>
      <text:list xml:id="list27670728" text:continue-numbering="true" text:style-name="L2">
        <text:list-item>
          <text:p text:style-name="P15">mgr Małgorzata Urbańska – Stamm</text:p>
        </text:list-item>
      </text:list>
      <text:p text:style-name="P1"><text:span text:style-name="T8">– </text:span><text:span text:style-name="Domyślna_20_czcionka_20_akapitu"><text:span text:style-name="T3">we wtorki i środy w godz. 10.00 – 12.00</text:span></text:span><text:span text:style-name="T8"> nr tel. </text:span><text:span text:style-name="Domyślna_20_czcionka_20_akapitu"><text:span text:style-name="T3">517 695 177</text:span></text:span></text:p>
      <text:p text:style-name="P10"/>
      <text:list xml:id="list27676770" text:continue-numbering="true" text:style-name="L2">
        <text:list-item>
          <text:p text:style-name="P15">mgr Agnieszka Janczuk</text:p>
        </text:list-item>
      </text:list>
      <text:p text:style-name="P1"><text:span text:style-name="T8">– w </text:span><text:span text:style-name="Domyślna_20_czcionka_20_akapitu"><text:span text:style-name="T3">środy w godz. 16.00 – 18.00 i czwartki 15.00 -18.00 nr tel. 503 367 789 </text:span></text:span><text:span text:style-name="T8"><text:s/></text:span></text:p>
      <text:p text:style-name="P16"/>
      <text:list xml:id="list27656215" text:continue-numbering="true" text:style-name="L2">
        <text:list-item>
          <text:p text:style-name="P15">mgr Beata Walczak</text:p>
        </text:list-item>
      </text:list>
      <text:list xml:id="list5670435455813898426" text:style-name="L7">
        <text:list-item>
          <text:p text:style-name="P9"><text:span text:style-name="T8">w poniedziałki, środy, czwartki i piątki w godz. 9.00 – 12.00 nr t</text:span><text:span text:style-name="Domyślna_20_czcionka_20_akapitu"><text:span text:style-name="T3">el. 608 050 274</text:span></text:span></text:p>
          <text:p text:style-name="P9"><text:span text:style-name="Domyślna_20_czcionka_20_akapitu"><text:span text:style-name="T3"/></text:span></text:p>
        </text:list-item>
      </text:list>
      <text:list xml:id="list27663718" text:continue-list="list27656215" text:style-name="L2">
        <text:list-item>
          <text:p text:style-name="P13"><text:soft-page-break/>mgr Barbara Falcman</text:p>
        </text:list-item>
      </text:list>
      <text:list xml:id="list5189333945328446499" text:style-name="L6">
        <text:list-item>
          <text:p text:style-name="P12">w czwartki w godz. 11.00 – 13.00 nr tel. 58/ 629 19 90</text:p>
        </text:list-item>
      </text:list>
      <text:p text:style-name="P10"/>
      <text:list xml:id="list27676790" text:continue-list="list27663718" text:style-name="L2">
        <text:list-item>
          <text:p text:style-name="P8"><text:span text:style-name="T4">mgr Wiesława Włodarczyk – Szady</text:span><text:span text:style-name="T5"> <text:s/></text:span></text:p>
          <text:p text:style-name="P8"><text:span text:style-name="T5">- </text:span><text:span text:style-name="T10">w poniedziałki w godz. 14.00 – 16.00 nr tel. 600 915 505</text:span><text:span text:style-name="T11"> </text:span></text:p>
        </text:list-item>
      </text:list>
      <text:p text:style-name="P10"/>
      <text:list xml:id="list887846629250718806" text:style-name="L4">
        <text:list-header>
          <text:p text:style-name="P11"/>
        </text:list-header>
      </text:list>
      <text:p text:style-name="P2">Ze wszystkimi pracownikami Poradni można kontaktować się mailowo według następującego klucza:</text:p>
      <text:p text:style-name="P1"/>
      <text:list xml:id="list6859544517049749011" text:style-name="L3">
        <text:list-item>
          <text:p text:style-name="P7">logopedzi</text:p>
        </text:list-item>
      </text:list>
      <text:p text:style-name="P1"><text:s text:c="7"/><text:a xlink:type="simple" xlink:href="mailto:m.jastrzebska@ppp1.edu.gda.pl" office:target-frame-name="_top" xlink:show="replace" text:style-name="Internet_20_link" text:visited-style-name="Visited_20_Internet_20_Link">m.jastrzebska@ppp1.edu.gdansk.pl</text:a></text:p>
      <text:p text:style-name="P1"><text:s text:c="6"/><text:a xlink:type="simple" xlink:href="mailto:i.piekarska@ppp1.edu.gda.pl" office:target-frame-name="_top" xlink:show="replace" text:style-name="Internet_20_link" text:visited-style-name="Visited_20_Internet_20_Link">i.piekarska@ppp1.edu.gdansk.pl</text:a></text:p>
      <text:p text:style-name="P1"/>
      <text:list xml:id="list27665854" text:continue-numbering="true" text:style-name="L3">
        <text:list-item>
          <text:p text:style-name="P7">opiekunowie przedszkoli:</text:p>
        </text:list-item>
      </text:list>
      <text:p text:style-name="P1"><text:s text:c="9"/><text:a xlink:type="simple" xlink:href="mailto:patrycjach08@wp.pl" text:style-name="Internet_20_link" text:visited-style-name="Visited_20_Internet_20_Link">patrycjach08@wp.pl</text:a> </text:p>
      <text:p text:style-name="P1"><text:s text:c="9"/><text:a xlink:type="simple" xlink:href="mailto:b.wilczewska@ppp1.edu.gda.pl" office:target-frame-name="_top" xlink:show="replace" text:style-name="Internet_20_link" text:visited-style-name="Visited_20_Internet_20_Link">b.wilczewska@ppp1.edu.gdansk.pl</text:a></text:p>
      <text:p text:style-name="P1"/>
      <text:list xml:id="list27683883" text:continue-numbering="true" text:style-name="L3">
        <text:list-item>
          <text:p text:style-name="P7">opiekun Przedszkola Nr 77 i SP 24</text:p>
        </text:list-item>
      </text:list>
      <text:p text:style-name="P1"><text:s text:c="7"/><text:a xlink:type="simple" xlink:href="mailto:b.falcman@ppp1.edu.gda.pl" office:target-frame-name="_top" xlink:show="replace" text:style-name="Internet_20_link" text:visited-style-name="Visited_20_Internet_20_Link">b.falcman@ppp1.edu.gdansk.pl</text:a></text:p>
      <text:p text:style-name="P1"/>
      <text:list xml:id="list27676932" text:continue-numbering="true" text:style-name="L3">
        <text:list-item>
          <text:p text:style-name="P7">opiekun Przedszkola Nr 87 i SP 49</text:p>
        </text:list-item>
      </text:list>
      <text:p text:style-name="P1"><text:s text:c="8"/><text:a xlink:type="simple" xlink:href="mailto:i.luczak@ppp1.edu.gda.pl" office:target-frame-name="_top" xlink:show="replace" text:style-name="Internet_20_link" text:visited-style-name="Visited_20_Internet_20_Link">i.luczak@ppp1.edu.gdansk.pl</text:a></text:p>
      <text:p text:style-name="P1"/>
      <text:list xml:id="list27662673" text:continue-numbering="true" text:style-name="L3">
        <text:list-item>
          <text:p text:style-name="P7">opiekun SP Nr 17, SP 82 i III LO</text:p>
        </text:list-item>
      </text:list>
      <text:p text:style-name="P1"><text:s text:c="13"/><text:a xlink:type="simple" xlink:href="mailto:a.walczak-zubka@ppp1.edu.gda.pl" office:target-frame-name="_top" xlink:show="replace" text:style-name="Internet_20_link" text:visited-style-name="Visited_20_Internet_20_Link">a.walczak-zubka@ppp1.edu.gdansk.pl</text:a></text:p>
      <text:p text:style-name="P1"/>
      <text:list xml:id="list27672155" text:continue-numbering="true" text:style-name="L3">
        <text:list-item>
          <text:p text:style-name="P7">opiekun SP Nr 23</text:p>
        </text:list-item>
      </text:list>
      <text:p text:style-name="P1"><text:s text:c="14"/><text:a xlink:type="simple" xlink:href="mailto:j.chromik@ppp1.edu.gda.pl" office:target-frame-name="_top" xlink:show="replace" text:style-name="Internet_20_link" text:visited-style-name="Visited_20_Internet_20_Link">j.chromik-kovacs@ppp1.edu.gdansk.pl</text:a></text:p>
      <text:p text:style-name="P1"/>
      <text:list xml:id="list27684384" text:continue-numbering="true" text:style-name="L3">
        <text:list-item>
          <text:p text:style-name="P7">opiekun SP Nr 27 i X LO</text:p>
        </text:list-item>
      </text:list>
      <text:p text:style-name="P1"><text:s text:c="9"/><text:a xlink:type="simple" xlink:href="mailto:m.cisowska@ppp1.edu.gda.pl" office:target-frame-name="_top" xlink:show="replace" text:style-name="Internet_20_link" text:visited-style-name="Visited_20_Internet_20_Link">m.cisowska@ppp1.edu.gdansk.pl</text:a></text:p>
      <text:p text:style-name="P1"/>
      <text:list xml:id="list27686931" text:continue-numbering="true" text:style-name="L3">
        <text:list-item>
          <text:p text:style-name="P7">opiekun SP Nr 33 i XXIV LO</text:p>
        </text:list-item>
      </text:list>
      <text:p text:style-name="P1"><text:s text:c="9"/><text:a xlink:type="simple" xlink:href="mailto:h.jurkowska@ppp1.edu.gda.pl" office:target-frame-name="_top" xlink:show="replace" text:style-name="Internet_20_link" text:visited-style-name="Visited_20_Internet_20_Link">h.jurkowska@ppp1.edu.gdansk.pl</text:a></text:p>
      <text:p text:style-name="P1"/>
      <text:list xml:id="list27684005" text:continue-numbering="true" text:style-name="L3">
        <text:list-item>
          <text:p text:style-name="P7">opiekun SP Nr 35 i LO Spartakus</text:p>
        </text:list-item>
      </text:list>
      <text:p text:style-name="P1"><text:s text:c="9"/><text:a xlink:type="simple" xlink:href="mailto:b.walczak@ppp1.edu.gda.pl" office:target-frame-name="_top" xlink:show="replace" text:style-name="Internet_20_link" text:visited-style-name="Visited_20_Internet_20_Link">b.walczak@ppp1.edu.gdansk.pl</text:a></text:p>
      <text:p text:style-name="P1"/>
      <text:list xml:id="list27688224" text:continue-numbering="true" text:style-name="L3">
        <text:list-item>
          <text:p text:style-name="P7">opiekun SP Nr 39</text:p>
        </text:list-item>
      </text:list>
      <text:p text:style-name="P1"><text:s text:c="12"/><text:a xlink:type="simple" xlink:href="mailto:joldoma56@edu.gdansk.pl" office:target-frame-name="_top" xlink:show="replace" text:style-name="Internet_20_link" text:visited-style-name="Visited_20_Internet_20_Link">joldoma56@edu.gdansk.pl</text:a></text:p>
      <text:p text:style-name="P1"/>
      <text:list xml:id="list27676877" text:continue-numbering="true" text:style-name="L3">
        <text:list-item>
          <text:p text:style-name="P7">opiekun SP Nr 52 i PSB</text:p>
        </text:list-item>
      </text:list>
      <text:p text:style-name="P1"><text:s text:c="13"/><text:a xlink:type="simple" xlink:href="mailto:j.tyrakowska@ppp1.edu.gda.pl" office:target-frame-name="_top" xlink:show="replace" text:style-name="Internet_20_link" text:visited-style-name="Visited_20_Internet_20_Link">j.tyrakowska@ppp1.edu.gdansk.pl</text:a></text:p>
      <text:p text:style-name="P1"/>
      <text:list xml:id="list27662167" text:continue-numbering="true" text:style-name="L3">
        <text:list-item>
          <text:p text:style-name="P7">opiekun GSS oraz ZSAKiHU</text:p>
        </text:list-item>
      </text:list>
      <text:p text:style-name="P1"><text:s text:c="13"/><text:a xlink:type="simple" xlink:href="mailto:m.urbanska-stamm@ppp1.gda.pl" office:target-frame-name="_top" xlink:show="replace" text:style-name="Internet_20_link" text:visited-style-name="Visited_20_Internet_20_Link">m.urbanska-stamm@ppp1.edu.gdansk.pl</text:a></text:p>
      <text:p text:style-name="P1"/>
      <text:list xml:id="list27675701" text:continue-numbering="true" text:style-name="L3">
        <text:list-item>
          <text:p text:style-name="P7">opiekun SP Nr 81</text:p>
        </text:list-item>
      </text:list>
      <text:p text:style-name="P1"><text:s text:c="10"/><text:a xlink:type="simple" xlink:href="mailto:k.pyrek@ppp1.edu.gda.pl" office:target-frame-name="_top" xlink:show="replace" text:style-name="Internet_20_link" text:visited-style-name="Visited_20_Internet_20_Link">k.pyrek@ppp1.edu.gdansk.pl</text:a></text:p>
      <text:p text:style-name="P1"/>
      <text:list xml:id="list27683993" text:continue-numbering="true" text:style-name="L3">
        <text:list-item>
          <text:p text:style-name="P7"><text:soft-page-break/>opiekun III LO, ZSGH i Fregaty SP dla Dziewcząt</text:p>
        </text:list-item>
      </text:list>
      <text:p text:style-name="P1"><text:s text:c="6"/><text:a xlink:type="simple" xlink:href="mailto:a.janczuk@ppp1.edu.gda.pl" office:target-frame-name="_top" xlink:show="replace" text:style-name="Internet_20_link" text:visited-style-name="Visited_20_Internet_20_Link">a.janczuk@ppp1.edu.gdansk.pl</text:a></text:p>
      <text:p text:style-name="P1"/>
      <text:list xml:id="list27657507" text:continue-numbering="true" text:style-name="L3">
        <text:list-item>
          <text:p text:style-name="P7">tymczasowy opiekun Creo Gedanii </text:p>
        </text:list-item>
      </text:list>
      <text:p text:style-name="P1"><text:s text:c="11"/><text:a xlink:type="simple" xlink:href="mailto:w.wlodarczyk-szady@ppp1.edu.gda.pl" office:target-frame-name="_top" xlink:show="replace" text:style-name="Internet_20_link" text:visited-style-name="Visited_20_Internet_20_Link">w.wlodarczyk-szady@ppp1.edu.gdansk.pl</text:a></text:p>
      <text:p text:style-name="P1"/>
      <text:list xml:id="list27683413" text:continue-numbering="true" text:style-name="L3">
        <text:list-item>
          <text:p text:style-name="P7">opiekun Fregaty SP dla Chłopców</text:p>
        </text:list-item>
      </text:list>
      <text:p text:style-name="P1"><text:s text:c="15"/><text:a xlink:type="simple" xlink:href="mailto:m.meyer@ppp1.edu.gda.pl" office:target-frame-name="_top" xlink:show="replace" text:style-name="Internet_20_link" text:visited-style-name="Visited_20_Internet_20_Link">m.meyer@ppp1.edu.gdansk.pl</text:a></text:p>
      <text:p text:style-name="P1"/>
      <text:list xml:id="list27662990" text:continue-numbering="true" text:style-name="L3">
        <text:list-item>
          <text:p text:style-name="P7">tymczasowy opiekun Thinking Zone</text:p>
        </text:list-item>
      </text:list>
      <text:p text:style-name="P1"><text:s text:c="14"/><text:a xlink:type="simple" xlink:href="mailto:u.rola@ppp1.edu.gda.pl" office:target-frame-name="_top" xlink:show="replace" text:style-name="Internet_20_link" text:visited-style-name="Visited_20_Internet_20_Link">u.rola@ppp4.edu.gdansk.pl</text:a></text:p>
      <text:p text:style-name="P1"/>
      <text:list xml:id="list27682299" text:continue-numbering="true" text:style-name="L3">
        <text:list-item>
          <text:p text:style-name="P7">ZSSp 1 i 2</text:p>
        </text:list-item>
      </text:list>
      <text:p text:style-name="P1">– telefonicznie w wtorki i piątki w godz. 8.00 – 10.00 nr tel. 697 785 596</text:p>
      <text:p text:style-name="P3"/>
      <text:p text:style-name="P1"/>
      <text:p text:style-name="P4">Zespół PPP Nr 1 w Gdańs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Arial, Helvetica, sans-serif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Joanna Chromik</meta:initial-creator>
    <dc:creator>Joanna Chromik</dc:creator>
    <meta:creation-date>2020-03-24T16:51:00Z</meta:creation-date>
    <dc:date>2020-03-26T07:45:57.90</dc:date>
    <meta:editing-cycles>10</meta:editing-cycles>
    <meta:editing-duration>PT4H50M56S</meta:editing-duration>
    <meta:document-statistic meta:table-count="0" meta:image-count="0" meta:object-count="0" meta:page-count="3" meta:paragraph-count="72" meta:word-count="532" meta:character-count="3683"/>
    <meta:template xlink:type="simple" xlink:actuate="onRequest" xlink:title="" xlink:href="Normal"/>
  </office:meta>
</office:document-meta>
</file>